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P13" style:parent-style-name="Normal" style:family="paragraph">
      <style:text-properties style:font-name="Segoe UI Black" style:font-name-complex="Arial" style:font-weight-complex="bold" fo:font-size="20pt" style:font-size-asian="20pt" style:font-size-complex="16pt"/>
    </style:style>
    <style:style style:name="P14" style:parent-style-name="Normal" style:family="paragraph">
      <style:text-properties style:font-name="Segoe UI Black" style:font-name-complex="Arial" style:font-weight-complex="bold" fo:font-size="20pt" style:font-size-asian="20pt" style:font-size-complex="16pt"/>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fo:font-weight="normal" style:font-weight-asian="normal" style:font-weight-complex="bold"/>
    </style:style>
    <style:style style:name="T20" style:parent-style-name="Standardskrifttypeiafsnit" style:family="text">
      <style:text-properties style:font-name-complex="Arial" style:font-weight-complex="bold"/>
    </style:style>
    <style:style style:name="T21" style:parent-style-name="Standardskrifttypeiafsnit" style:family="text">
      <style:text-properties style:font-name-complex="Arial" fo:font-weight="normal" style:font-weight-asian="normal" style:font-weight-complex="bold"/>
    </style:style>
    <style:style style:name="P22" style:parent-style-name="Overskrift2" style:family="paragraph">
      <style:text-properties style:font-name="Arial" fo:font-size="16pt" style:font-size-asian="16pt" style:font-size-complex="16pt"/>
    </style:style>
    <style:style style:name="P23" style:parent-style-name="Normal" style:family="paragraph">
      <style:text-properties style:font-name="Arial" fo:font-size="16pt" style:font-size-asian="16pt" style:font-size-complex="16pt"/>
    </style:style>
    <style:style style:name="P24" style:parent-style-name="Normal" style:family="paragraph">
      <style:text-properties style:font-name="Arial" fo:font-size="16pt" style:font-size-asian="16pt" style:font-size-complex="16pt"/>
    </style:style>
    <style:style style:name="P25" style:parent-style-name="Overskrift2" style:family="paragraph">
      <style:text-properties style:font-name="Arial" fo:font-weight="normal" style:font-weight-asian="normal" style:font-weight-complex="normal" fo:font-size="16pt" style:font-size-asian="16pt" style:font-size-complex="16pt"/>
    </style:style>
    <style:style style:name="P26" style:parent-style-name="Normal" style:family="paragraph">
      <style:text-properties style:font-name="Arial" style:font-name-complex="Arial" fo:font-weight="bold" style:font-weight-asian="bold" style:font-weight-complex="bold" fo:font-size="16pt" style:font-size-asian="16pt" style:font-size-complex="16pt"/>
    </style:style>
    <style:style style:name="P27" style:parent-style-name="Normal" style:family="paragraph">
      <style:text-properties style:font-name="Arial" style:font-name-complex="Arial" fo:font-weight="bold" style:font-weight-asian="bold" style:font-weight-complex="bold" fo:font-size="16pt" style:font-size-asian="16pt" style:font-size-complex="16pt"/>
    </style:style>
    <style:style style:name="T28" style:parent-style-name="Standardskrifttypeiafsnit" style:family="text">
      <style:text-properties style:font-name-complex="Arial" style:font-weight-complex="bold"/>
    </style:style>
    <style:style style:name="T29" style:parent-style-name="Standardskrifttypeiafsnit" style:family="text">
      <style:text-properties style:font-name-complex="Arial" fo:font-weight="normal" style:font-weight-asian="normal" style:font-weight-complex="bold"/>
    </style:style>
    <style:style style:name="T30" style:parent-style-name="Standardskrifttypeiafsnit" style:family="text">
      <style:text-properties style:font-name-complex="Arial" style:font-weight-complex="bold"/>
    </style:style>
    <style:style style:name="T31" style:parent-style-name="Standardskrifttypeiafsnit" style:family="text">
      <style:text-properties style:font-name-complex="Arial" style:font-weight-complex="bold"/>
    </style:style>
    <style:style style:name="T32" style:parent-style-name="Standardskrifttypeiafsnit" style:family="text">
      <style:text-properties style:font-name-complex="Arial" style:font-weight-complex="bold"/>
    </style:style>
    <style:style style:name="T33" style:parent-style-name="Standardskrifttypeiafsnit" style:family="text">
      <style:text-properties style:font-name-complex="Arial" fo:font-weight="normal" style:font-weight-asian="normal" style:font-weight-complex="bold"/>
    </style:style>
    <style:style style:name="T34" style:parent-style-name="Standardskrifttypeiafsnit" style:family="text">
      <style:text-properties style:font-name-complex="Arial" style:font-weight-complex="bold"/>
    </style:style>
    <style:style style:name="T35" style:parent-style-name="Standardskrifttypeiafsnit" style:family="text">
      <style:text-properties style:font-name-complex="Arial" fo:font-weight="normal" style:font-weight-asian="normal"/>
    </style:style>
    <style:style style:name="T36" style:parent-style-name="Standardskrifttypeiafsnit" style:family="text">
      <style:text-properties style:font-name-complex="Arial"/>
    </style:style>
    <style:style style:name="T37" style:parent-style-name="Standardskrifttypeiafsnit" style:family="text">
      <style:text-properties style:font-name-complex="Arial" fo:font-weight="normal" style:font-weight-asian="normal"/>
    </style:style>
    <style:style style:name="T38" style:parent-style-name="Standardskrifttypeiafsnit" style:family="text">
      <style:text-properties style:font-size-complex="16pt"/>
    </style:style>
    <style:style style:name="T39" style:parent-style-name="Standardskrifttypeiafsnit" style:family="text">
      <style:text-properties style:font-size-complex="16pt"/>
    </style:style>
    <style:style style:name="T40" style:parent-style-name="Standardskrifttypeiafsnit" style:family="text">
      <style:text-properties style:font-size-complex="16pt"/>
    </style:style>
    <style:style style:name="T41" style:parent-style-name="Standardskrifttypeiafsnit" style:family="text">
      <style:text-properties style:font-name-complex="Arial"/>
    </style:style>
    <style:style style:name="T42" style:parent-style-name="Standardskrifttypeiafsnit" style:family="text">
      <style:text-properties style:font-name-complex="Arial"/>
    </style:style>
    <style:style style:name="T43" style:parent-style-name="Standardskrifttypeiafsnit" style:family="text">
      <style:text-properties style:font-name-complex="Arial" fo:font-weight="normal" style:font-weight-asian="normal"/>
    </style:style>
    <style:style style:name="P44" style:parent-style-name="Normal" style:family="paragraph">
      <style:text-properties style:font-name="Arial" style:font-name-complex="Arial" fo:font-weight="bold" style:font-weight-asian="bold" style:font-size-complex="16pt"/>
    </style:style>
    <style:style style:name="P45" style:parent-style-name="Normal" style:family="paragraph">
      <style:text-properties style:font-name="Arial" style:font-name-complex="Arial" fo:font-weight="bold" style:font-weight-asian="bold" style:font-size-complex="16pt"/>
    </style:style>
    <style:style style:name="T46" style:parent-style-name="Standardskrifttypeiafsnit" style:family="text">
      <style:text-properties style:font-name-complex="Arial"/>
    </style:style>
    <style:style style:name="T47" style:parent-style-name="Standardskrifttypeiafsnit" style:family="text">
      <style:text-properties style:font-name-complex="Arial"/>
    </style:style>
    <style:style style:name="P48" style:parent-style-name="Normal" style:family="paragraph">
      <style:text-properties style:font-name="Arial" style:font-name-complex="Arial" fo:font-weight="bold" style:font-weight-asian="bold" style:font-size-complex="16pt"/>
    </style:style>
    <style:style style:name="P49" style:parent-style-name="Normal" style:family="paragraph">
      <style:text-properties style:font-name="Arial" style:font-name-complex="Arial" fo:font-weight="bold" style:font-weight-asian="bold" style:font-size-complex="16pt"/>
    </style:style>
    <style:style style:name="T50" style:parent-style-name="Standardskrifttypeiafsnit" style:family="text">
      <style:text-properties style:font-name="Arial" fo:font-weight="normal" style:font-weight-asian="normal"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18. juni 2024 kl. 15.<text:s/></text:p>
      <text:p text:style-name="Normal"/>
      <text:p text:style-name="Normal">Lokation: Vesterbro 62A 9000 Aalborg</text:p>
      <text:p text:style-name="Normal"/>
      <text:p text:style-name="Normal">Til stede<text:s/>var:<text:s/>Torben,<text:s/>Bruno,<text:s/>Carsten, Palle, Jesper, Tina, Annette og suppleanterne Stein Erik, Ulla og Lise-Lotte. Samt konsulent søren.</text:p>
      <text:p text:style-name="Normal"/>
      <text:p text:style-name="Normal">Afbud fra:<text:s/>ingen.</text:p>
      <text:p text:style-name="Normal"/>
      <text:h text:style-name="Overskrift1" text:outline-level="1"><text:span text:style-name="T5">1</text:span><text:span text:style-name="T6">.<text:s/></text:span><text:span text:style-name="T7">Mødet</text:span><text:span text:style-name="T8"><text:s/></text:span><text:span text:style-name="T9">åbne</text:span><text:span text:style-name="T10">s, bordet<text:s/></text:span><text:span text:style-name="T11">rundt.</text:span><text:span text:style-name="T12"><text:s/></text:span></text:h>
      <text:p text:style-name="P13">Intet at bemærke.</text:p>
      <text:p text:style-name="P14"/>
      <text:h text:style-name="Overskrift1" text:outline-level="1"><text:span text:style-name="T15">2</text:span><text:span text:style-name="T16">.<text:s/></text:span><text:span text:style-name="T17">Godkendelse af dagsorden</text:span><text:span text:style-name="T18">.</text:span></text:h>
      <text:p text:style-name="Normal">Godkendt uden ændringer.</text:p>
      <text:p text:style-name="Normal"/>
      <text:h text:style-name="Overskrift1" text:outline-level="1"><text:span text:style-name="T19">3</text:span><text:span text:style-name="T20">. Godkendelse af<text:s/></text:span><text:span text:style-name="T21">referater</text:span></text:h>
      <text:h text:style-name="P22" text:outline-level="2">3.1 240430<text:s/>referat møde<text:s/>30<text:s/>april<text:s/>(bilag)</text:h>
      <text:p text:style-name="P23">Godkendt uden ændringer som værende møde og medlemsreferat.</text:p>
      <text:p text:style-name="P24"/>
      <text:h text:style-name="P25" text:outline-level="2">3.2 240415 referat kredsgeneralforsamling 15. april (bilag)</text:h>
      <text:p text:style-name="P26">Godkendt.</text:p>
      <text:p text:style-name="P27"/>
      <text:h text:style-name="Overskrift1" text:outline-level="1"><text:span text:style-name="T28">4.<text:s/></text:span><text:span text:style-name="T29">Sager til beslutning.</text:span><text:span text:style-name="T30"><text:s/></text:span></text:h>
      <text:h text:style-name="Overskrift2" text:outline-level="2">4.1<text:s/>Godkendelse undervisning efterår 2024 program og budget TGF<text:s/>AW (bilag)</text:h>
      <text:p text:style-name="Normal">Det rundsendte undervisningsprogram og budget på cirka 28.000<text:s/>kr.<text:s/>skulle godkendes. Beslutning:<text:s/>Enstemmigt godkendt.</text:p>
      <text:p text:style-name="Normal"/>
      <text:p text:style-name="Normal">Der ansøges fra strikkeholdene om en ny og stærkere (forstørrelse) luplampe til pris omkring 4.000 kr.<text:s/></text:p>
      <text:p text:style-name="Normal">Beslutning:<text:s/>Ansøgning udsat til næste KB møde. der indhentes præcis<text:s/>model og<text:s/>pris. Annette og Lise-Lotte er tovholder.</text:p>
      <text:p text:style-name="Normal"/>
      <text:soft-page-break/>
      <text:h text:style-name="Overskrift2" text:outline-level="2">4.2<text:s/>Høstfest 2024 budget TGF (bilag)</text:h>
      <text:p text:style-name="Normal">Det rundsendte<text:s/>budget for<text:s/>anslået 65 personer på<text:s/>21.000<text:s/>kr.<text:s/>skal godkendes i fald der ikke modtages støtte eller delvis støtte hvorefter beløbet afhænger af bevillingens evt. størrelse.</text:p>
      <text:p text:style-name="Normal">Beslutning:<text:s/>i fald ingen eller delvis støtte betaler vi op til 28.000 kr.</text:p>
      <text:p text:style-name="Normal"/>
      <text:p text:style-name="Normal">Der skal besluttes om der skal tilbydes kørsel og om der betales for brug af kørsel til arrangementet. Beslutning: Der tilbydes fælles kørsel og<text:s/>der betales 60 kr. for brug af denne, budget 10000.</text:p>
      <text:p text:style-name="Normal"/>
      <text:p text:style-name="Normal">Ansvarlig:<text:s/>Torben Palle<text:s/>og Annette (regionsgruppen) Bruno afregner bevilling til puljen for alle<text:s/>kredse, deltagergebyr<text:s/>fra Thy-Mors og Vendsyssel overføres efter endt tilmelding til Vores kredskonto. Kørsel for kredsene afregnes internt i hver kreds.</text:p>
      <text:p text:style-name="Normal"/>
      <text:h text:style-name="Overskrift2" text:outline-level="2"><text:s/>4.3 DBS melodi grandprix 28 september TGF AW (bilag)</text:h>
      <text:p text:style-name="Normal">Der skal tages beslutning om vi tilbyder kørsel til<text:s/>arrangementet på<text:s/>op<text:s/>imod<text:s/>10.000 kr. og om der skal betales for den. Beslutning:<text:s/>Der tilbydes kørsel med betaling 60 kr. for brug af denne.</text:p>
      <text:p text:style-name="Normal"/>
      <text:p text:style-name="Normal">Der skal tages beslutning om vi betaler for evt. hjælp<text:s/>og hvilket<text:s/>beløb. Beslutning: Der prøves med frivillig hjælp.</text:p>
      <text:p text:style-name="Normal"/>
      <text:p text:style-name="Normal">Ansvarlig for arrangementet:<text:s/>Torben<text:s/>og aktivitetsudvalget.</text:p>
      <text:p text:style-name="Normal"/>
      <text:h text:style-name="Overskrift2" text:outline-level="2">4.4<text:s/>Miniferie arrangør 2025 TGF (bilag)</text:h>
      <text:p text:style-name="Normal">Det skal besluttes om Bruno og Inger lise kan overtage<text:s/>Miniferien<text:s/>i 2025 som prøve og om det kan bevilges at de tager med på årets Miniferie, som bevirker at kredsens udgift til miniferien stiger med 5.000 kr. Beslutning:<text:s/>Godkendt</text:p>
      <text:p text:style-name="Normal"><text:s/></text:p>
      <text:h text:style-name="Overskrift1" text:outline-level="1"><text:span text:style-name="T31">5</text:span><text:span text:style-name="T32">.<text:s/></text:span><text:span text:style-name="T33">Sager til<text:s/></text:span><text:span text:style-name="T34">drøftelse.</text:span></text:h>
      <text:h text:style-name="Overskrift2" text:outline-level="2">5.1 Bowlingarrangement i samarbejde med DBSU? TGF (bilag)</text:h>
      <text:p text:style-name="Normal">Vi kan ikke bakke op om det aktuelle arrangement pga.<text:s/>det ligger for tæt på eget julebowlingsarrangement og de andre mange arrangementer<text:s/>som ligger<text:s/>i den periode. Vi vil<text:s/>Invitere<text:s/>DBSU til næste KB møde for at afklare mulighederne for et bedre koordineret samarbejde.</text:p>
      <text:p text:style-name="Normal">Torben er tovholder.</text:p>
      <text:p text:style-name="Normal"><text:s/></text:p>
      <text:soft-page-break/>
      <text:h text:style-name="Overskrift2" text:outline-level="2">5.2 Frivilligmarked ERFA TGF PT</text:h>
      <text:p text:style-name="Normal">Generelt en fin dag. vi fik et par kontakter. Quiz eller andet på dagen skal ikke være så tidskrævende pr. deltager. Vi deltager så vidt muligt igen næste år med få justeringer.</text:p>
      <text:p text:style-name="Normal">Torben og Palle er tovholder.</text:p>
      <text:p text:style-name="Normal"><text:s/></text:p>
      <text:h text:style-name="Overskrift2" text:outline-level="2">5.3 Frivilligdag på Pædagog og<text:s/>lærerseminariet<text:s/>TGF JL</text:h>
      <text:p text:style-name="Normal">Hyggelig dag men den havde mest karakter af informatørindsats. Der afholdes et nyt omkring november måned med et lidt andet koncept. Giver det mening for os deltager vi igen.</text:p>
      <text:p text:style-name="Normal">Torben er tovholder.</text:p>
      <text:p text:style-name="Normal"/>
      <text:h text:style-name="Overskrift2" text:outline-level="2">5.4<text:s/>tur til Ree<text:s/>park kreds<text:s/>Kronjylland<text:s/>TGF (bilag)</text:h>
      <text:p text:style-name="Normal">vi bakker op om tilbuddet og giver det videre til vores medlemmer. Der tilbydes ikke yderligere hjælp til<text:s/>dem<text:s/>som vil deltage. kørsel, tilmelding mv. er for egen hånd.</text:p>
      <text:p text:style-name="Normal">Redaktionen er tovholder for formidling af muligheden.</text:p>
      <text:p text:style-name="Normal"/>
      <text:h text:style-name="Overskrift2" text:outline-level="2">5.5<text:s/>HB møde 21 juni Er der noget? TGF (bilag)</text:h>
      <text:p text:style-name="Normal">Et par af punkterne blev gennemgået, har bestyrelsen yderligere betragtninger sendes til Torben senest fredag 21. juni kl. 12.</text:p>
      <text:p text:style-name="Normal"/>
      <text:h text:style-name="Overskrift2" text:outline-level="2">5.6<text:s/>klubbernes sommerudflugt ERFA<text:s/></text:h>
      <text:p text:style-name="Normal">Der er positive tilbagemeldinger for turen. Det skal overvejes om der kan minimeres på buskørsel så der ikke skal så mange gange ind og ud af busserne.<text:s/>Muligheden tilbydes igen næste år.</text:p>
      <text:p text:style-name="Normal"/>
      <text:h text:style-name="Overskrift2" text:outline-level="2">5.7<text:s/>Kreds Østsjælland besøg Palle.<text:s/></text:h>
      <text:p text:style-name="Normal">Det afgøres om arrangement bliver til noget 1. juli. Bliver det aktuelt skal det med i næste blad med deadline 2. juni. Alle relevante<text:s/>informationer<text:s/>sendes til redaktionen.</text:p>
      <text:p text:style-name="Normal">palle er tovholder.</text:p>
      <text:p text:style-name="Normal"/>
      <text:h text:style-name="Overskrift1" text:outline-level="1"><text:span text:style-name="T35">6</text:span><text:span text:style-name="T36">.<text:s/></text:span><text:span text:style-name="T37">Sager til orientering</text:span></text:h>
      <text:h text:style-name="Overskrift2" text:outline-level="2"><text:span text:style-name="T38">6.</text:span><text:span text:style-name="T39">1</text:span><text:span text:style-name="T40"><text:s/>Økonomi orientering BH.</text:span></text:h>
      <text:p text:style-name="Normal">Pt. 317.000 kr. på<text:s/>vores<text:s/>konti.<text:s/>AOF lokaleleje er endnu ikke modtaget så de tilgår.</text:p>
      <text:p text:style-name="Normal"/>
      <text:soft-page-break/>
      <text:h text:style-name="Overskrift2" text:outline-level="2">6.2<text:s/>Ulla og Helge skovs fond TGF BH<text:s/></text:h>
      <text:p text:style-name="Normal">Vi deltog i<text:s/>bestyrelsesmøde som<text:s/>afholdtes hos Dyrenes Værn<text:s/>for at godkende<text:s/>regnskab 2023<text:s/>og uddelinger. Desværre er der ikke nok<text:s/>overskud til<text:s/>det vil give mening af uddele midler i år.<text:s/>Det blev besluttet at vente<text:s/>med uddeling<text:s/>til næste år og fortsætter de tendenser der er på<text:s/>værdipapirerne,<text:s/>ser det igen positivt ud næste år.</text:p>
      <text:p text:style-name="Normal"><text:s/></text:p>
      <text:h text:style-name="Overskrift2" text:outline-level="2">6.3 Lokal politisk udvalg opstartsmøde<text:s/>TGF</text:h>
      <text:p text:style-name="Normal">Der var opstartsmøde 11. juni, der var mødt 11 op til mødet som<text:s/>endte ud i at vi fik os pejlet ind på<text:s/>nogle emner<text:s/>som der skal arbejdes videre med. Form og konkrete<text:s/>emner vælges på næste fysiske møde den<text:s/>13.<text:s/>august kl. 15.</text:p>
      <text:p text:style-name="Normal">Arbejdet omkring DH udskilles og der laves egen gruppe., måske i regionsregi.</text:p>
      <text:p text:style-name="Normal"><text:s/></text:p>
      <text:h text:style-name="Overskrift1" text:outline-level="1"><text:span text:style-name="T41">7</text:span><text:span text:style-name="T42">.<text:s/></text:span><text:span text:style-name="T43">Punkter til næste møde</text:span></text:h>
      <text:p text:style-name="P44">Invitation til DBSU, DBS MGP.<text:s/>Luplampe. Klubmanual.</text:p>
      <text:p text:style-name="P45"><text:s/></text:p>
      <text:h text:style-name="Overskrift1" text:outline-level="1"><text:span text:style-name="T46">8</text:span><text:span text:style-name="T47">. Eventuelt</text:span></text:h>
      <text:p text:style-name="P48">Intet at bemærke.</text:p>
      <text:p text:style-name="P49"/>
      <text:h text:style-name="Overskrift2" text:outline-level="2"><text:span text:style-name="T50">Referat skrevet af Torben Frederiksen 19. juni 2024</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Frederiksen</dc:creator>
    <meta:creation-date>2024-11-26T11:48:00Z</meta:creation-date>
    <dc:date>2024-11-26T11:54:00Z</dc:date>
    <meta:print-date>2020-05-19T12:58:00Z</meta:print-date>
    <meta:template xlink:href="Normal.dotm" xlink:type="simple"/>
    <meta:editing-cycles>4</meta:editing-cycles>
    <meta:editing-duration>PT300S</meta:editing-duration>
    <meta:document-statistic meta:page-count="4" meta:paragraph-count="76" meta:word-count="862" meta:character-count="5174" meta:row-count="129" meta:non-whitespace-character-count="4388"/>
  </office:meta>
</office:document-meta>
</file>