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Overskrift1" style:master-page-name="MP0" style:family="paragraph">
      <style:paragraph-properties fo:break-before="page"/>
    </style:style>
    <style:style style:name="P2" style:parent-style-name="Normal" style:family="paragraph">
      <style:text-properties fo:hyphenate="true"/>
    </style:style>
    <style:style style:name="T3" style:parent-style-name="Standardskrifttypeiafsnit" style:family="text">
      <style:text-properties style:font-name="Calibri" style:font-name-complex="Calibri" fo:color="#000000"/>
    </style:style>
    <style:style style:name="T4" style:parent-style-name="Standardskrifttypeiafsnit" style:family="text">
      <style:text-properties style:language-asian="da" style:country-asian="DK"/>
    </style:style>
    <style:style style:name="P5" style:parent-style-name="Overskrift2" style:family="paragraph">
      <style:text-properties fo:font-weight="bold" style:font-weight-asian="bold" fo:font-size="18pt" style:font-size-asian="18pt"/>
    </style:style>
    <style:style style:name="P6" style:parent-style-name="Normal" style:family="paragraph">
      <style:text-properties fo:font-size="16pt" style:font-size-asian="16pt"/>
    </style:style>
    <style:style style:name="P7" style:parent-style-name="Normal" style:family="paragraph">
      <style:text-properties fo:font-size="16pt" style:font-size-asian="16pt"/>
    </style:style>
  </office:automatic-styles>
  <office:body>
    <office:text text:use-soft-page-breaks="true">
      <text:h text:style-name="P1" text:outline-level="1">Indledning</text:h>
      <text:p text:style-name="Normal">Så er undervisningen for <text:s/>anden halvår 2024 tilrettelagt og du kan herunder læse om vores undervisningstilbud som vi køre i samarbejde med AOF region Nordjylland. Vi håber du vil syntes om vores tilbud og benytte dig af dem. Der kan komme ændringer og tilføjelser i løbet af sæsonen, så husk at følge med på vores hjemmeside og på Facebook samt selvfølgelig medlemsbladet.</text:p>
      <text:p text:style-name="Normal">Har du ønsker til et undervisningsforløb, vil have tilsendt undervisningsprogrammet eller noget helt tredje. Så kan du henvende dig til Team undervisning, Torben Frederiksen på undervisningsleder@dbsaalborg.dk eller ringe 30 49 59 20 eller Annette Winther på<text:s/><text:a xlink:href="mailto:awi@blind.dk" office:target-frame-name="_top" xlink:show="replace"><text:span text:style-name="Hyperlink">awi@blind.dk</text:span></text:a><text:s/>mobil 30 85 90 40.</text:p>
      <text:p text:style-name="Normal"/>
      <text:p text:style-name="Normal">Vi har hermed i samarbejde med AOF region Nordjylland fornøjelsen at byde dig velkommen til anden halvår <text:s/>2024 med et inspirerende undervisningsprogram<text:s/></text:p>
      <text:p text:style-name="Normal">Ud over vores undervisning har vi en vifte af forskellige klubaktiviteter, (findes i aktivitetsoversigten på hjemmesiden)hvor man kan møde ligesindede og få gode oplevelser.</text:p>
      <text:p text:style-name="Normal">I det følgende vil vi præsentere de kurser, som vi afholder i samarbejde med AOF <text:s/>region Nordjylland.</text:p>
      <text:p text:style-name="Normal">Finder du ikke lige noget for dig og Har du en god ide til et nyt kursus, så skriv til os på mailadressen undervisningsleder@dbsaalborg.dk , eller ring 30 49 59 20 og vi vil arbejde ihærdigt på at oprette det, hvis der er tilmeldinger nok og vi kan finde en egnet underviser.</text:p>
      <text:p text:style-name="Normal">Annoncering af eventuelle nye kurser vil ske i Medlemsbladet og på hjemmesiden www.dbsaalborg.dk/undervisning</text:p>
      <text:p text:style-name="Normal">Undervisningen er delt op i to sæsoner, fordelt på første <text:s/>og anden halvår.</text:p>
      <text:p text:style-name="Normal">Forårssæsonen starter som udgangspunkt i uge 2 og slutter i uge 26 <text:s/>I alt 15 til 26 gange som afviger fra hold til hold</text:p>
      <text:p text:style-name="Normal">Efterårssæsonen starter i uge 33 og slutter i uge 50. I alt 13 til 17 gange afhængigt af det enkelte hold. Med vinterferie i uge 8 og påskeferie samt Der er efterårsferie i uge 42.</text:p>
      <text:p text:style-name="Normal">Holdenes antal gange afhænger af ønsker fra underviser og kursister og aftales sæsonvis ultimo november og <text:s/>juni. Præcis dato for opstart og ferieperioder findes <text:s/>under den enkelte sæsonplan og hold.</text:p>
      <text:p text:style-name="Normal">Bemærk Strikkehold i Brovst har kun undervisning i ulige uger.</text:p>
      <text:p text:style-name="Normal"/>
      <text:soft-page-break/>
      <text:h text:style-name="Overskrift2" text:outline-level="2">Sådan tilmelder du dig</text:h>
      <text:p text:style-name="Normal">Kontakt Team Undervisning Torben <text:s/>Frederiksen mobil 30 49 59 20 eller Annette Winther 30 85 90 40. du kan også sende en mail til<text:s/><text:a xlink:href="mailto:undervisningsleder@dbsaalborg.dk" office:target-frame-name="_top" xlink:show="replace"><text:span text:style-name="Hyperlink">undervisningsleder@dbsaalborg.dk</text:span></text:a>.</text:p>
      <text:p text:style-name="Normal"/>
      <text:h text:style-name="Overskrift2" text:outline-level="2">Undervisningssted:</text:h>
      <text:p text:style-name="Normal">Hvis ikke andet er angivet under holdbeskrivelsen foregår undervisningen i DBS Kreds Aalborgs lokaler på Vesterbro 62 A, 1., 9000 Aalborg.</text:p>
      <text:p text:style-name="Normal"/>
      <text:h text:style-name="Overskrift2" text:outline-level="2">Kursusgebyr:</text:h>
      <text:p text:style-name="Normal">Pris for deltagelse på et hold finder du under holdbeskrivelsen. Kursusgebyret er fastsat ud fra antal lektioner og antal gange holdet kører, hvorfor kursusgebyret varierer fra hold til hold.</text:p>
      <text:p text:style-name="Normal">Kursusgebyret opkræves for hvert halvår – februar og oktober</text:p>
      <text:p text:style-name="Normal">Opkrævningerne udsendes af kredsens kasserer/undervisningsleder.</text:p>
      <text:p text:style-name="Normal">Der er følgende måde at indbetale på:</text:p>
      <text:p text:style-name="Normal">du kan overføre beløbet til reg.nr. 3409 – kontonummer 32 01 54 29 79</text:p>
      <text:p text:style-name="Normal">OBS VIGTIGT, husk at skrive navn og hold i tekstfeltet når du laver din indbetaling.</text:p>
      <text:p text:style-name="Normal">Du kan bruge MobilePay nummer 96 30 31. Bemærk det er et erhvervsnummer<text:s/></text:p>
      <text:p text:style-name="Normal">Husk at skrive dit navn og holdnavn i kommentarfeltet.</text:p>
      <text:p text:style-name="Normal">Der ydes ingen refusion af kursusgebyret, hvis man stopper på et hold, eller man enkelte gange ikke møder op til undervisning. Eventuelle restanter kan ikke deltage på nye hold før det skyldige kursusgebyr er betalt.</text:p>
      <text:p text:style-name="Normal">OBS fra og med efterårssæsonen 2024 vil en lektion stige fra 5 til 6 kr.</text:p>
      <text:p text:style-name="Normal"/>
      <text:h text:style-name="Overskrift2" text:outline-level="2">Kørsel/transport</text:h>
      <text:p text:style-name="Normal">Såfremt du ikke selv kan komme frem, kan du få kørsel til aktiviteterne.</text:p>
      <text:p text:style-name="Normal">Kørslen vil blive tilrettelagt efter tilmeldingsfristen. Den foretrukne transportmåde er flexhandicap<text:s/></text:p>
      <text:p text:style-name="Normal">Kørsel koster 20 kr. pr. tur.</text:p>
      <text:p text:style-name="Normal">Du skal i første omgang selv betale chaufføren, og vil efterfølgende få</text:p>
      <text:soft-page-break/>
      <text:p text:style-name="Normal">refunderet differencen over 40 kroner, som er din egenbetaling for en tur frem og en tilbage.</text:p>
      <text:p text:style-name="Normal">Er differencen mellem 0 – 20 kroner, pr gang sker refusion efter sæsonafslutning.</text:p>
      <text:p text:style-name="Normal">Husk at få kvittering som dokumentation for dine udgifter, disse skal sendes/afleveres til kredskasseren.</text:p>
      <text:p text:style-name="Normal">Ovenstående kørselsregler gælder hvis du bor i samme kommune som aktiviteten. Bor du i en nabokommune eller længere væk fra aktiviteten kan der ydes kørsel fra nærmeste busterminal eller togstation til undervisningsstedet.</text:p>
      <text:p text:style-name="Normal">Al henvendelse omkring kørsel skal ske til kørselsleder Annette Winther på tlf. 30 85 90 40.</text:p>
      <text:p text:style-name="Normal"/>
      <text:h text:style-name="Overskrift2" text:outline-level="2">Tilmelding til efterårssæsonen</text:h>
      <text:p text:style-name="Normal">Tilmelding inden 4. <text:s/>august og skal ske til</text:p>
      <text:p text:style-name="Normal">undervisningsleder@dbsaalborg.dk eller på telefon 30 49 59 20 (Torben Frederiksen)</text:p>
      <text:p text:style-name="Normal">du kan også hvis du allerede går på hold og ønsker at fortsætte i efteråret give besked gennem din underviser. Hvis undervisningslederen ikke har kontaktet dig senest 1 uge før opstart af hold du har tilmeldt dig, er du optaget på holdet.</text:p>
      <text:p text:style-name="Normal">Hvis du får lyst til at deltage i et hold efter sæsonen er startet, så kontakt Team undervisning for nærmere aftale.</text:p>
      <text:p text:style-name="Normal">For alle hold og kurser på Vesterbro gælder et minimum antal på 3 deltagere for at holdet eller kurset kan oprettes.</text:p>
      <text:p text:style-name="Normal">Hvis der på et hold med 3 deltagere er frafald eller stort fravær i løbet af sæsonen, så der reelt set kun er 2 kursister, overvejes det om holdet kan fortsætte.<text:s/></text:p>
      <text:p text:style-name="Normal">For hold som ikke undervises på Vesterbro gælder et minimum på 4 deltagere for at holdet oprettes.</text:p>
      <text:p text:style-name="Normal"/>
      <text:p text:style-name="Normal">I de følgende afsnit kan du se vores undervisningsprogram. Husk også at se vores aktivitetstilbud, som du finder i et særskilt dokument og på hjemmesiden. Der er også mange gode og spændende tilbud for den kommende sæson. Begge kan ses på vores hjemmeside og vil løbende blive opdateret hvis der sker ændringer.</text:p>
      <text:p text:style-name="Normal">Du kan også rekvirer begge hos undervisningsleder Torben Frederiksen.</text:p>
      <text:p text:style-name="Normal"/>
      <text:p text:style-name="Normal">HER STARTER PROGRAMMET for de hold som er oprettet og køre i efteråret,</text:p>
      <text:soft-page-break/>
      <text:p text:style-name="Normal">men husk du er velkommen til at komme med forslag til nye forløb. God fornøjelse med efterårssæsonen<text:s/></text:p>
      <text:p text:style-name="Normal"/>
      <text:h text:style-name="Overskrift1" text:outline-level="1">MANDAGE</text:h>
      <text:h text:style-name="Overskrift2" text:outline-level="2">Syning</text:h>
      <text:p text:style-name="Normal">Mandag kl. 13.00-16.00.</text:p>
      <text:p text:style-name="Normal">Underviser: Hanne Hansen.</text:p>
      <text:p text:style-name="Normal">Er der noget skønnere end at tage tøj på, som man føler sidder som det skal? Og så endda få muligheden for selv at skabe det?</text:p>
      <text:p text:style-name="Normal">Vi syr ikke kun nyt tøj, men der er også mulighed for at ændre lidt på den gamle garderobe, som man er blevet træt af at kigge på.</text:p>
      <text:p text:style-name="Normal">Kursusgebyrefterår : 312,- kr. (13 gange)</text:p>
      <text:p text:style-name="Normal">Kursusperiode: <text:s text:c="2"/>9. september til 9. december <text:s/></text:p>
      <text:p text:style-name="Normal"/>
      <text:h text:style-name="Overskrift1" text:outline-level="1">TIRSDAGE</text:h>
      <text:h text:style-name="Overskrift2" text:outline-level="2">EDB for øvede ZoomText 1</text:h>
      <text:p text:style-name="Normal">Tirsdag kl. 9.00-12.00.</text:p>
      <text:p text:style-name="Normal">Underviser: Lars Peter Petersen.</text:p>
      <text:p text:style-name="Normal">Grundlæggende Windows 11 og Office 2016</text:p>
      <text:p text:style-name="Normal">Lær de grundlæggende funktioner i brug af Pc’en Altså her tager vi fat på de grundlæggende ting for at få computeren til at hjælpe dig. Vi vil arbejde med følgende ting:</text:p>
      <text:p text:style-name="Normal">– Mappestruktur i Windows</text:p>
      <text:p text:style-name="Normal">– hjælpeprogrammer i Windows</text:p>
      <text:p text:style-name="Normal">– virusproblemer</text:p>
      <text:p text:style-name="Normal">– det grundlæggende i Office pakken</text:p>
      <text:p text:style-name="Normal">– samt emner du har problemer med.</text:p>
      <text:p text:style-name="Normal">Kursusgebyr efterår: 312,- kr. (13 gange)</text:p>
      <text:p text:style-name="Normal">Kursusperiode: <text:s text:c="2"/>10. september til 10. december <text:s/></text:p>
      <text:p text:style-name="Normal"/>
      <text:soft-page-break/>
      <text:h text:style-name="Overskrift2" text:outline-level="2">Strik</text:h>
      <text:p text:style-name="Normal">Tirsdag kl. 9.00-12.00.</text:p>
      <text:p text:style-name="Normal">Underviser Bente Schønning Kjeldsen.</text:p>
      <text:p text:style-name="Normal">Her kan du strikke alt hvad du har lyst til. Vi strikker i alle slags garner og farver.</text:p>
      <text:p text:style-name="Normal">Du får en kyndig vejledning, så dit strikkeresultat bliver veludført.</text:p>
      <text:p text:style-name="Normal">Kursusgebyr efterår 408,- kr. (17 gange)</text:p>
      <text:p text:style-name="Normal">Kursusperiode: <text:s text:c="2"/>13. august til 10. december</text:p>
      <text:p text:style-name="Normal"/>
      <text:h text:style-name="Overskrift2" text:outline-level="2">Vævning</text:h>
      <text:p text:style-name="Normal">Tirsdag kl. 09.45-12.45</text:p>
      <text:p text:style-name="Normal">Underviser Henny Elholm</text:p>
      <text:p text:style-name="Normal">Der er kommet gang i vævene igen i vores lokaler. Og der er mulighed for at lave spændende ting til hjemmet og dig selv. Der er plads til både nybegyndere og øvede.</text:p>
      <text:p text:style-name="Normal">Kursusgebyr efterår 312,- kr. (13 gange)</text:p>
      <text:p text:style-name="Normal">Kursusperiode: <text:s text:c="2"/>10. september til 10. december <text:s/></text:p>
      <text:p text:style-name="Normal"/>
      <text:h text:style-name="Overskrift2" text:outline-level="2">Strik 2</text:h>
      <text:p text:style-name="Normal">Tirsdag: kl. 12 - 15.</text:p>
      <text:p text:style-name="P2">Underviser:<text:span text:style-name="T3"><text:s/></text:span><text:span text:style-name="T4">Bente Schønning Kjeldsen</text:span>.</text:p>
      <text:p text:style-name="Normal">Her kan du strikke alt fra babytæpper, hatte og tasker til toppe, bluser og cardigans i forskellige sværhedsgrader. Få en individuel vejledning i hvad du vil strikke, således resultatet bliver smukt og veludført. Både nybegyndere og øvede strikkere kan deltage.</text:p>
      <text:p text:style-name="Normal">Kursusgebyr efterår 408,- kr. (17 gange).</text:p>
      <text:p text:style-name="Normal">Kursusperiode: <text:s text:c="2"/>13. august til 10. december</text:p>
      <text:p text:style-name="Normal"/>
      <text:h text:style-name="Overskrift2" text:outline-level="2">EDB for øvede ZoomText – 2<text:s/></text:h>
      <text:p text:style-name="Normal">Tirsdag kl. 12.30-15.30</text:p>
      <text:p text:style-name="Normal">Underviser: Flemming Thomsen</text:p>
      <text:p text:style-name="Normal">Windows 11 og Office 2016 videregående</text:p>
      <text:soft-page-break/>
      <text:p text:style-name="Normal">Et kursus hvor vi lærer lidt mere avancerede ting i Word og Excel, og de andre Office programmer.</text:p>
      <text:p text:style-name="Normal">Det forventes at du kan bruge mapper og filsystemet, kopiering, samt have lyst til at lære avancerede ting i Office pakken, herunder lære</text:p>
      <text:p text:style-name="Normal">programmering i Excel.</text:p>
      <text:p text:style-name="Normal">Derudover vil det her være muligt at tage emner op som du synes er spændende.</text:p>
      <text:p text:style-name="Normal">Det forventes du har styr på brugen af eventuelle kompenserende programmer du bruger.</text:p>
      <text:p text:style-name="Normal">Kursusgebyr efterår 288,- kr. (12 gange)</text:p>
      <text:p text:style-name="Normal">Kursusperiode: <text:s text:c="2"/>10. september til 3. december <text:s/></text:p>
      <text:p text:style-name="Normal"/>
      <text:h text:style-name="Overskrift2" text:outline-level="2">Strik – Brovst</text:h>
      <text:p text:style-name="Normal">Tirsdag kl. 14.00-17.00 i ulige uger</text:p>
      <text:p text:style-name="Normal">Undervisningssted: Bohrsvej 13 Brovst tirsdag i ulige uger.</text:p>
      <text:p text:style-name="Normal">Underviser: Henny Elholm.</text:p>
      <text:p text:style-name="Normal">Her kan du strikke alt fra babytæpper, hatte og tasker til toppe, bluser og cardigans i forskellige sværhedsgrader. Få en individuel vejledning i hvad du vil strikke, således resultatet bliver smukt og veludført. Både nybegyndere og øvede strikkere kan deltage.</text:p>
      <text:p text:style-name="Normal"/>
      <text:p text:style-name="Normal">Kursusgebyr efterår 168,- kr. (7 gange)</text:p>
      <text:p text:style-name="Normal">Kursusperiode: <text:s text:c="2"/>10. september til 2. december <text:s/></text:p>
      <text:p text:style-name="Normal"/>
      <text:h text:style-name="Overskrift2" text:outline-level="2">Dans og Motion Aabybro</text:h>
      <text:p text:style-name="Normal">Tirsdag kl. 18:45 -20:45.i ulige uger</text:p>
      <text:p text:style-name="Normal">Vi fortsætter vores tiltag fra sidste år.  Så meld dig og få motioneret danseskoene. Kom og dans med alt fra polka til vals, og få god motion.</text:p>
      <text:p text:style-name="Normal">Vi holder til i DGI hallen, Jens Møllersvej 3, 9460 Aabybro. Hver anden tirsdag i ulige uger fra 18:45-20:45.<text:s/></text:p>
      <text:p text:style-name="Normal">Tag gerne din partner eller en seende ledsager med. Det er et samarbejde mellem Kreds Aalborg og Kreds Vendsyssel. Det er gratis at deltage de første par gange – kørsel til dansen følger kredsenes regler. Så aftal med din kreds hvis du har brug for kørsel.</text:p>
      <text:soft-page-break/>
      <text:p text:style-name="Normal">Danseinstruktør er Margit Petersen.</text:p>
      <text:p text:style-name="Normal">Tilmelding til Else Aaved på telefon 21 75 54 82 eller til<text:s/><text:a xlink:href="mailto:elseaaved@gmail.com" office:target-frame-name="_top" xlink:show="replace"><text:span text:style-name="Hyperlink">elseaaved@gmail.com</text:span></text:a><text:s/>(Kreds Aalborg)<text:s/></text:p>
      <text:p text:style-name="Normal">Bemærk dette tilbud er <text:s/>ikke en del af AOF undervisningsprogrammet men et projekt mellem kredsene.</text:p>
      <text:p text:style-name="Normal">Kursusgebyr efterår 150,- kr. (7 gange)</text:p>
      <text:p text:style-name="Normal">Kursusperiode: <text:s text:c="2"/>10. september til 2. december <text:s/></text:p>
      <text:p text:style-name="Normal"/>
      <text:h text:style-name="Overskrift1" text:outline-level="1">ONSDAGE</text:h>
      <text:h text:style-name="Overskrift2" text:outline-level="2">Strik og hækling formiddag</text:h>
      <text:p text:style-name="Normal">Onsdag kl. 9.00-12.00.</text:p>
      <text:p text:style-name="Normal">Underviser: Yvonne Micheelsen.</text:p>
      <text:p text:style-name="Normal">Du kan strikke eller hækle hvad hjertet begærer.</text:p>
      <text:p text:style-name="Normal">Få individuel vejledning og hjælp til opskrift, garn- og farvevalg, evt. rettelse af småfejl og montering.</text:p>
      <text:p text:style-name="Normal">Såvel nybegyndere og øvede strikkere og hæklere kan deltage.</text:p>
      <text:p text:style-name="Normal">Kursusgebyr efterår 408,- kr. (17 gange – start uge 33)</text:p>
      <text:p text:style-name="Normal">Kursusperiode: <text:s text:c="2"/>14. august til 11. december</text:p>
      <text:p text:style-name="Normal"/>
      <text:h text:style-name="Overskrift2" text:outline-level="2">Strik og hækling – eftermiddag<text:s/></text:h>
      <text:p text:style-name="Normal">Onsdag kl. 12.00-15.00.</text:p>
      <text:p text:style-name="Normal">Underviser Yvonne Micheelsen.</text:p>
      <text:p text:style-name="Normal">Du kan strikke eller hækle hvad hjertet begærer.</text:p>
      <text:p text:style-name="Normal">Få individuel vejledning og hjælp til opskrift, garn- og farvevalg, evt. rettelse af småfejl og montering. Såvel nybegyndere og øvede strikkere og hæklere kan deltage.</text:p>
      <text:p text:style-name="Normal">Kursusgebyr efterår 408,- kr. (17 gange –<text:s/></text:p>
      <text:p text:style-name="Normal">Kursusperiode: <text:s text:c="2"/>14. august til 11. december</text:p>
      <text:p text:style-name="Normal"/>
      <text:soft-page-break/>
      <text:h text:style-name="Overskrift2" text:outline-level="2">Sjov med din førerhund</text:h>
      <text:p text:style-name="Normal">Onsdag kl. 17.00-20.00.</text:p>
      <text:p text:style-name="Normal">Undervisningssted: Udendørs områder (alternativt Vesterbro 62A, 9000 Aalborg)</text:p>
      <text:p text:style-name="Normal">Underviser Lene Brink Christensen.</text:p>
      <text:p text:style-name="Normal">Kunne du tænke dig at lave noget sjov med din førerhund, så har vi et kursus der passer til dig. Det drejer sig ikke om føringsmæssige ting, da det er på reelle førerhundekurser dette skal tages hånd om.</text:p>
      <text:p text:style-name="Normal">På sjov med din hund kurset vil vi bruge Vesterbro 62 A og andre træningsområder i byen, hvor vi kan træne vores hunde.</text:p>
      <text:p text:style-name="Normal">Kursusgebyr efterår 408,- (17 gange).</text:p>
      <text:p text:style-name="Normal">Kursusperiode: <text:s text:c="2"/>14. august til 11. december</text:p>
      <text:p text:style-name="Normal"/>
      <text:h text:style-name="Overskrift1" text:outline-level="1">TORSDAGE</text:h>
      <text:h text:style-name="P5" text:outline-level="2">Slægtsforskning<text:s/></text:h>
      <text:p text:style-name="Normal">Torsdag kl.12:30-15:30.</text:p>
      <text:p text:style-name="Normal">Underviser:<text:s/>Flemming Fabricius og Henrik Kudahl<text:s/></text:p>
      <text:p text:style-name="P6">Hvordan finder man sine rødder? På kurset vil vi lære hvordan vi finder og organisere oplysninger om vore forældre og forfædre. Vi gennemgår alle de kilder som kan hjælpe os med oplysninger om forfædrene.<text:s/></text:p>
      <text:p text:style-name="P7">Du er velkommen til at tage en ledsager med som kan læse håndskrift for dig, ledsager er gratis med.</text:p>
      <text:p text:style-name="Normal">Kursusperiode: 19. september12. december 2024</text:p>
      <text:p text:style-name="Normal">Kursusgebyr efterår 288,- kr. (12 gange<text:s/></text:p>
      <text:p text:style-name="Normal"/>
      <text:h text:style-name="Overskrift2" text:outline-level="2">Yoga</text:h>
      <text:p text:style-name="Normal">Torsdag kl. 13.15-14.45.</text:p>
      <text:p text:style-name="Normal">Underviser: Lene Skov.</text:p>
      <text:p text:style-name="Normal">Yoga er for mange et befriende pusterum, som styrker kropsbevidstheden samtidigt med, det øger evnen til at finde ro i sig selv. I en rolig atmosfære arbejder vi hele kroppen igennem i en vekselvirkning mellem klassiske yogastillinger og supplerende øvelser, der smidiggør, styrker og vedligeholder<text:s/><text:soft-page-break/>kroppen. Lange stræk retter kroppen ud. Åndedrætsøvelser forbedrer vejrtrækningen samtidigt med det skaber ro. Balanceøvelser skaber ligevægt, ens evne til at stå fast bliver styrket både fysisk og menneskeligt. Vi slutter af med afspænding, hvor dagens øvelser får lov at lande i kroppen og sindet.</text:p>
      <text:p text:style-name="Normal">Du behøver ikke at have beskæftiget dig med yoga tidligere, være i god form eller være smidig. Undervisningen tilpasses den enkelte.</text:p>
      <text:p text:style-name="Normal">Kursusgebyr efterår 144,- kr. (12 gange<text:s/></text:p>
      <text:p text:style-name="Normal">Kursusperiode: <text:s text:c="2"/>26. september til 12. december</text:p>
      <text:p text:style-name="Normal"/>
      <text:p text:style-name="Normal"/>
      <text:h text:style-name="Overskrift1" text:outline-level="1">Ideer til hold som evt. kunne oprettes dine ønsker modtages også meget gerne.:</text:h>
      <text:h text:style-name="Overskrift3" text:outline-level="3">Slægtsforskning, Madlavning, Spinning, Litteraturkreds og nyheder, voice over på Iphone/Ipad for lettere øvede og <text:s/>Mit ID og det digitale Danmark.</text:h>
      <text:p text:style-name="Normal">Ovenstående er blot forslag og du må meget gerne <text:s/>komme med et ønske til et hold så kigger vi på det.</text:p>
      <text:p text:style-name="Normal"/>
      <text:h text:style-name="Overskrift3" text:outline-level="3">FØLG OGSÅ MED I KREDSENS AKTIVITETER PÅ NETTET</text:h>
      <text:p text:style-name="Normal">Du kan tilmelde dig vores nyhedsbrev og vores SMS tjeneste på info@dbsaalborg.dk eller på tilmeldingsformularen på vores hjemmeside www.dbsaalborg.dk hvor du også kan finde mange gode tilbud, informationer og hvad der ellers rører sig i kredsen.</text:p>
      <text:p text:style-name="Normal">Du kan også finde os på vores Facebook side Dansk Blindesamfund Aalborg samt blive medlem af Facebook gruppen DBS kreds Aalborg Info og aktiviteter.</text:p>
      <text:p text:style-name="Normal">Du kan også følge os på Instagram dbsaalborg<text:s/></text:p>
      <text:p text:style-name="Normal"/>
      <text:p text:style-name="Normal">Vi håber at se dig til gode oplevelser med ligesindede.</text:p>
      <text:p text:style-name="Normal"/>
      <text:p text:style-name="Normal">Med venlig hilsen</text:p>
      <text:p text:style-name="Normal">TEAM UNDERVISNING</text:p>
      <text:p text:style-name="Normal">Torben og Annette.</text:p>
      <text:p text:style-name="Normal">Team undervisnings ansvarsområder:</text:p>
      <text:soft-page-break/>
      <text:p text:style-name="Normal">Undervisningsleder: Torben Frederiksen</text:p>
      <text:p text:style-name="Normal">tager sig af det administrative omkring AOF og undervisere samt udfærdigelsen af programmet til udgivelse på hjemmeside mv.</text:p>
      <text:p text:style-name="Normal">tager sig af kontakt til kursister og tilmeldinger, den primære kontakt hvis du ønsker info eller vil have et hold oprettet samt tilsendt undervisningsprogrammet.</text:p>
      <text:p text:style-name="Normal">Mobil 30 49 59 20 mail undervisningsleder@dbsaalborg.dk</text:p>
      <text:p text:style-name="Normal">Annette Winther tager sig primært af alt omkring kørsel/transport, derudover tager hun sig også af tilmeldinger til holdene.<text:s/></text:p>
      <text:p text:style-name="Normal"/>
      <text:p text:style-name="Normal">Har du behov for kompenserende undervisning <text:s/>fx mobility, Iphone, skærmlæsere eller forstørrelsesprogrammer er det også Annette i skal kontakte. Den kompenserende undervisning varetages af Blindesoplysningsforbund Region Nord (BORN).</text:p>
      <text:p text:style-name="Normal">Mobil 30 85 90 40 mail awi@blind.dk</text:p>
      <text:p text:style-name="Normal">Der tages forbehold for fejl samt ret til ændringer i undervisningstilbud undervejs hvis nødvendigt.</text:p>
      <text:p text:style-name="Normal">#DBSAalborg</text:p>
      <text:p text:style-name="Normal"/>
      <text:h text:style-name="Overskrift3" text:outline-level="3">Vedrørende kompenserende undervisning:</text:h>
      <text:p text:style-name="Normal">Som nævnt under nogle af undervisningsholdene kan man søge om kompenserende undervisning, hvis man har behov for at lære at bruge fx ZoomText, JAWS/NVDA, VoiceOver med mere.</text:p>
      <text:p text:style-name="Normal">Kontakt visitator Annette Winther på 30 85 90 40 eller på mail awi@blind.dk og hør nærmere om muligheder og få hjælp til ansøgning.</text:p>
      <text:p text:style-name="Normal">Den kompenserende undervisning skal bevilges af din kommune før den kan sættes i væ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05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asian="Times New Roman" fo:font-size="24pt" style:font-size-asian="24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asian="Times New Roman" fo:font-size="20pt" style:font-size-asian="20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asian="Times New Roman"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Aptos Display" style:font-name-asian="Times New Roman" fo:font-style="italic" style:font-style-asian="italic" style:font-style-complex="italic" fo:color="#0F4761" fo:hyphenate="false"/>
    </style:style>
    <style:style style:name="Normal" style:display-name="Normal" style:family="paragraph">
      <style:text-properties style:font-name="Segoe UI" fo:font-size="14pt" style:font-size-asian="14pt"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Segoe UI" style:font-name-asian="Times New Roman" style:font-name-complex="Times New Roman" fo:font-size="24pt" style:font-size-asian="24pt" style:font-size-complex="16pt"/>
    </style:style>
    <style:style style:name="Overskrift2Tegn" style:display-name="Overskrift 2 Tegn" style:family="text" style:parent-style-name="Standardskrifttypeiafsnit">
      <style:text-properties style:font-name="Segoe UI" style:font-name-asian="Times New Roman" style:font-name-complex="Times New Roman" fo:font-size="20pt" style:font-size-asian="20pt" style:font-size-complex="13pt"/>
    </style:style>
    <style:style style:name="Overskrift3Tegn" style:display-name="Overskrift 3 Tegn" style:family="text" style:parent-style-name="Standardskrifttypeiafsnit">
      <style:text-properties style:font-name="Segoe UI" style:font-name-asian="Times New Roman" style:font-name-complex="Times New Roman" fo:font-size="14pt" style:font-size-asian="14pt" style:font-size-complex="12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text-underline-color="font-color"/>
    </style:style>
    <style:style style:name="Sidehoved" style:display-name="Sidehoved"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Segoe UI" fo:font-size="14pt" style:font-size-asian="14pt"/>
    </style:style>
    <style:style style:name="Sidefod" style:display-name="Sidefod"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Segoe UI" fo:font-size="14pt" style:font-size-asian="14pt"/>
    </style:style>
    <style:style style:name="Overskrift4Tegn" style:display-name="Overskrift 4 Tegn" style:family="text" style:parent-style-name="Standardskrifttypeiafsnit">
      <style:text-properties style:font-name="Aptos Display" style:font-name-asian="Times New Roman" style:font-name-complex="Times New Roman" fo:font-style="italic" style:font-style-asian="italic" style:font-style-complex="italic" fo:color="#0F4761"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rben Gjering Frederiksen</meta:initial-creator>
    <dc:creator>Torben Gjering Frederiksen</dc:creator>
    <meta:creation-date>2024-06-24T09:57:00Z</meta:creation-date>
    <dc:date>2024-09-17T07:00:00Z</dc:date>
    <meta:print-date>2023-07-02T18:19:00Z</meta:print-date>
    <meta:template xlink:href="Normal.dotm" xlink:type="simple"/>
    <meta:editing-cycles>9</meta:editing-cycles>
    <meta:editing-duration>PT1080S</meta:editing-duration>
    <meta:document-statistic meta:page-count="10" meta:paragraph-count="29" meta:word-count="2105" meta:character-count="14918" meta:row-count="107" meta:non-whitespace-character-count="12842"/>
  </office:meta>
</office:document-meta>
</file>