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P8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9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0" style:parent-style-name="Standardskrifttypeiafsnit" style:family="text">
      <style:text-properties style:font-name-complex="Arial" style:font-weight-complex="bold"/>
    </style:style>
    <style:style style:name="T11" style:parent-style-name="Standardskrifttypeiafsnit" style:family="text">
      <style:text-properties style:font-name-complex="Arial" style:font-weight-complex="bold"/>
    </style:style>
    <style:style style:name="T12" style:parent-style-name="Standardskrifttypeiafsnit" style:family="text">
      <style:text-properties style:font-name-complex="Arial" style:font-weight-complex="bold"/>
    </style:style>
    <style:style style:name="P13" style:parent-style-name="Overskrift2" style:family="paragraph">
      <style:text-properties style:font-name="Arial"/>
    </style:style>
    <style:style style:name="T14" style:parent-style-name="Standardskrifttypeiafsnit" style:family="text">
      <style:text-properties style:font-name-complex="Arial" fo:font-weight="normal" style:font-weight-asian="normal" style:font-weight-complex="bold"/>
    </style:style>
    <style:style style:name="T15" style:parent-style-name="Standardskrifttypeiafsnit" style:family="text">
      <style:text-properties style:font-name-complex="Arial" style:font-weight-complex="bold"/>
    </style:style>
    <style:style style:name="T16" style:parent-style-name="Standardskrifttypeiafsnit" style:family="text">
      <style:text-properties style:font-name-complex="Arial" fo:font-weight="normal" style:font-weight-asian="normal" style:font-weight-complex="bold"/>
    </style:style>
    <style:style style:name="P17" style:parent-style-name="Overskrift2" style:family="paragraph">
      <style:text-properties style:font-name="Arial" fo:font-size="16pt" style:font-size-asian="16pt" style:font-size-complex="16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 style:font-weight-complex="bold"/>
    </style:style>
    <style:style style:name="T22" style:parent-style-name="Standardskrifttypeiafsnit" style:family="text">
      <style:text-properties style:font-name-complex="Arial" style:font-weight-complex="bold"/>
    </style:style>
    <style:style style:name="T23" style:parent-style-name="Standardskrifttypeiafsnit" style:family="text">
      <style:text-properties style:font-name="Arial" fo:font-size="12pt" style:font-size-asian="12pt"/>
    </style:style>
    <style:style style:name="T24" style:parent-style-name="Standardskrifttypeiafsnit" style:family="text">
      <style:text-properties style:font-name="Arial" fo:font-weight="normal" style:font-weight-asian="normal" fo:font-size="12pt" style:font-size-asian="12pt"/>
    </style:style>
    <style:style style:name="T25" style:parent-style-name="Standardskrifttypeiafsnit" style:family="text">
      <style:text-properties style:font-name="Arial" fo:font-size="12pt" style:font-size-asian="12pt"/>
    </style:style>
    <style:style style:name="P26" style:parent-style-name="Normal" style:family="paragraph">
      <style:text-properties style:font-name="Arial" fo:font-size="12pt" style:font-size-asian="12pt"/>
    </style:style>
    <style:style style:name="P27" style:parent-style-name="Normal" style:family="paragraph">
      <style:text-properties style:font-name="Arial" fo:font-size="12pt" style:font-size-asian="12pt"/>
    </style:style>
    <style:style style:name="P28" style:parent-style-name="Normal" style:family="paragraph">
      <style:text-properties style:font-name="Arial" fo:font-size="12pt" style:font-size-asian="12pt"/>
    </style:style>
    <style:style style:name="P29" style:parent-style-name="Normal" style:family="paragraph">
      <style:text-properties style:font-name="Arial" fo:font-size="12pt" style:font-size-asian="12pt"/>
    </style:style>
    <style:style style:name="T30" style:parent-style-name="Standardskrifttypeiafsnit" style:family="text">
      <style:text-properties style:font-name="Arial" fo:font-size="12pt" style:font-size-asian="12pt"/>
    </style:style>
    <style:style style:name="T31" style:parent-style-name="Standardskrifttypeiafsnit" style:family="text">
      <style:text-properties style:font-name="Arial" fo:font-weight="normal" style:font-weight-asian="normal" fo:font-size="12pt" style:font-size-asian="12pt"/>
    </style:style>
    <style:style style:name="T32" style:parent-style-name="Standardskrifttypeiafsnit" style:family="text">
      <style:text-properties style:font-name="Arial" fo:font-size="12pt" style:font-size-asian="12pt"/>
    </style:style>
    <style:style style:name="P33" style:parent-style-name="Normal" style:family="paragraph">
      <style:text-properties style:font-name="Arial" fo:font-size="12pt" style:font-size-asian="12pt"/>
    </style:style>
    <style:style style:name="P34" style:parent-style-name="Normal" style:family="paragraph">
      <style:text-properties style:font-name="Arial" fo:font-size="12pt" style:font-size-asian="12pt"/>
    </style:style>
    <style:style style:name="P35" style:parent-style-name="Normal" style:family="paragraph">
      <style:text-properties style:font-name="Arial" fo:font-size="12pt" style:font-size-asian="12pt"/>
    </style:style>
    <style:style style:name="P36" style:parent-style-name="Normal" style:family="paragraph">
      <style:text-properties style:font-name="Arial" fo:font-size="12pt" style:font-size-asian="12pt"/>
    </style:style>
    <style:style style:name="T37" style:parent-style-name="Standardskrifttypeiafsnit" style:family="text">
      <style:text-properties style:font-name="Arial" fo:font-size="12pt" style:font-size-asian="12pt"/>
    </style:style>
    <style:style style:name="P38" style:parent-style-name="Normal" style:family="paragraph">
      <style:text-properties style:font-name="Arial" fo:font-size="12pt" style:font-size-asian="12pt"/>
    </style:style>
    <style:style style:name="P39" style:parent-style-name="Normal" style:family="paragraph">
      <style:text-properties style:font-name="Arial" fo:font-size="12pt" style:font-size-asian="12pt"/>
    </style:style>
    <style:style style:name="P40" style:parent-style-name="Normal" style:family="paragraph">
      <style:text-properties style:font-name="Arial" fo:font-size="12pt" style:font-size-asian="12pt"/>
    </style:style>
    <style:style style:name="P41" style:parent-style-name="Normal" style:family="paragraph">
      <style:text-properties style:font-name="Arial" fo:font-size="12pt" style:font-size-asian="12pt"/>
    </style:style>
    <style:style style:name="P42" style:parent-style-name="Normal" style:family="paragraph">
      <style:text-properties style:font-name="Arial" fo:font-size="12pt" style:font-size-asian="12pt"/>
    </style:style>
    <style:style style:name="P43" style:parent-style-name="Overskrift2" style:family="paragraph">
      <style:text-properties style:font-name="Arial" fo:font-size="12pt" style:font-size-asian="12pt"/>
    </style:style>
    <style:style style:name="P44" style:parent-style-name="Normal" style:family="paragraph">
      <style:text-properties style:font-name="Arial" fo:font-size="12pt" style:font-size-asian="12pt"/>
    </style:style>
    <style:style style:name="P45" style:parent-style-name="Normal" style:family="paragraph">
      <style:text-properties style:font-name="Arial" fo:font-size="12pt" style:font-size-asian="12pt"/>
    </style:style>
    <style:style style:name="P46" style:parent-style-name="Normal" style:family="paragraph">
      <style:text-properties style:font-name="Arial" fo:font-size="12pt" style:font-size-asian="12pt"/>
    </style:style>
    <style:style style:name="P47" style:parent-style-name="Normal" style:family="paragraph">
      <style:text-properties style:font-name="Arial" fo:font-size="12pt" style:font-size-asian="12pt"/>
    </style:style>
    <style:style style:name="P48" style:parent-style-name="Normal" style:family="paragraph">
      <style:text-properties style:font-name="Arial" fo:font-size="12pt" style:font-size-asian="12pt"/>
    </style:style>
    <style:style style:name="T49" style:parent-style-name="Standardskrifttypeiafsnit" style:family="text">
      <style:text-properties style:font-name="Arial" fo:font-weight="normal" style:font-weight-asian="normal" fo:font-size="12pt" style:font-size-asian="12pt"/>
    </style:style>
    <style:style style:name="T50" style:parent-style-name="Standardskrifttypeiafsnit" style:family="text">
      <style:text-properties style:font-name="Arial" fo:font-weight="normal" style:font-weight-asian="normal" fo:font-size="12pt" style:font-size-asian="12pt"/>
    </style:style>
    <style:style style:name="T51" style:parent-style-name="Standardskrifttypeiafsnit" style:family="text">
      <style:text-properties style:font-name="Arial" fo:font-size="12pt" style:font-size-asian="12pt"/>
    </style:style>
    <style:style style:name="P52" style:parent-style-name="Normal" style:family="paragraph">
      <style:text-properties style:font-name="Arial" fo:font-size="12pt" style:font-size-asian="12pt"/>
    </style:style>
    <style:style style:name="P53" style:parent-style-name="Overskrift2" style:family="paragraph"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ize="12pt" style:font-size-asian="12pt"/>
    </style:style>
    <style:style style:name="T57" style:parent-style-name="Standardskrifttypeiafsnit" style:family="text">
      <style:text-properties style:font-name="Arial" fo:font-size="12pt" style:font-size-asian="12pt"/>
    </style:style>
    <style:style style:name="P58" style:parent-style-name="Normal" style:family="paragraph">
      <style:text-properties style:font-name="Arial" fo:font-size="12pt" style:font-size-asian="12pt"/>
    </style:style>
    <style:style style:name="P59" style:parent-style-name="Normal" style:family="paragraph">
      <style:text-properties style:font-name="Arial" fo:font-size="12pt" style:font-size-asian="12pt"/>
    </style:style>
    <style:style style:name="P60" style:parent-style-name="Normal" style:family="paragraph">
      <style:text-properties style:font-name="Arial" fo:font-size="12pt" style:font-size-asian="12pt"/>
    </style:style>
    <style:style style:name="P61" style:parent-style-name="Normal" style:family="paragraph">
      <style:text-properties style:font-name="Arial" fo:font-size="12pt" style:font-size-asian="12pt"/>
    </style:style>
    <style:style style:name="T62" style:parent-style-name="Standardskrifttypeiafsnit" style:family="text">
      <style:text-properties style:font-name="Arial" fo:font-size="12pt" style:font-size-asian="12pt"/>
    </style:style>
    <style:style style:name="T63" style:parent-style-name="Standardskrifttypeiafsnit" style:family="text">
      <style:text-properties style:font-name="Arial" fo:font-weight="normal" style:font-weight-asian="normal" fo:font-size="12pt" style:font-size-asian="12pt"/>
    </style:style>
    <style:style style:name="T64" style:parent-style-name="Standardskrifttypeiafsnit" style:family="text">
      <style:text-properties style:font-name="Arial" fo:font-size="12pt" style:font-size-asian="12pt"/>
    </style:style>
    <style:style style:name="T65" style:parent-style-name="Standardskrifttypeiafsnit" style:family="text">
      <style:text-properties style:font-name="Arial" fo:font-weight="normal" style:font-weight-asian="normal" fo:font-size="12pt" style:font-size-asian="12pt"/>
    </style:style>
    <style:style style:name="P66" style:parent-style-name="Normal" style:family="paragraph">
      <style:text-properties style:font-name="Arial" fo:font-size="12pt" style:font-size-asian="12pt"/>
    </style:style>
    <style:style style:name="P67" style:parent-style-name="Normal" style:family="paragraph">
      <style:text-properties style:font-name="Arial" fo:font-size="12pt" style:font-size-asian="12pt"/>
    </style:style>
    <style:style style:name="P68" style:parent-style-name="Normal" style:family="paragraph">
      <style:text-properties style:font-name="Arial" fo:font-size="12pt" style:font-size-asian="12pt"/>
    </style:style>
    <style:style style:name="P69" style:parent-style-name="Normal" style:family="paragraph">
      <style:text-properties style:font-name="Arial" fo:font-size="12pt" style:font-size-asian="12pt"/>
    </style:style>
    <style:style style:name="P70" style:parent-style-name="Normal" style:family="paragraph">
      <style:text-properties style:font-name="Arial" fo:font-size="12pt" style:font-size-asian="12pt"/>
    </style:style>
    <style:style style:name="P71" style:parent-style-name="Overskrift2" style:family="paragraph">
      <style:text-properties style:font-name="Arial" fo:font-size="12pt" style:font-size-asian="12pt"/>
    </style:style>
    <style:style style:name="P72" style:parent-style-name="Normal" style:family="paragraph">
      <style:text-properties style:font-name="Arial" fo:font-size="12pt" style:font-size-asian="12pt"/>
    </style:style>
    <style:style style:name="T73" style:parent-style-name="Standardskrifttypeiafsnit" style:family="text">
      <style:text-properties style:font-name-complex="Arial" style:font-weight-complex="bold"/>
    </style:style>
    <style:style style:name="T74" style:parent-style-name="Standardskrifttypeiafsnit" style:family="text">
      <style:text-properties style:font-name-complex="Arial" style:font-weight-complex="bold"/>
    </style:style>
    <style:style style:name="T75" style:parent-style-name="Standardskrifttypeiafsnit" style:family="text">
      <style:text-properties style:font-name-complex="Arial" fo:font-weight="normal" style:font-weight-asian="normal" style:font-weight-complex="bold"/>
    </style:style>
    <style:style style:name="T76" style:parent-style-name="Standardskrifttypeiafsnit" style:family="text">
      <style:text-properties style:font-name-complex="Arial" style:font-weight-complex="bold"/>
    </style:style>
    <style:style style:name="T77" style:parent-style-name="Standardskrifttypeiafsnit" style:family="text">
      <style:text-properties style:font-name-complex="Arial" fo:font-weight="normal" style:font-weight-asian="normal"/>
    </style:style>
    <style:style style:name="T78" style:parent-style-name="Standardskrifttypeiafsnit" style:family="text">
      <style:text-properties style:font-name-complex="Arial"/>
    </style:style>
    <style:style style:name="T79" style:parent-style-name="Standardskrifttypeiafsnit" style:family="text">
      <style:text-properties style:font-name-complex="Arial" fo:font-weight="normal" style:font-weight-asian="normal"/>
    </style:style>
    <style:style style:name="T80" style:parent-style-name="Standardskrifttypeiafsnit" style:family="text">
      <style:text-properties style:font-size-complex="16pt"/>
    </style:style>
    <style:style style:name="T81" style:parent-style-name="Standardskrifttypeiafsnit" style:family="text">
      <style:text-properties style:font-size-complex="16pt"/>
    </style:style>
    <style:style style:name="T82" style:parent-style-name="Standardskrifttypeiafsnit" style:family="text">
      <style:text-properties style:font-size-complex="16pt"/>
    </style:style>
    <style:style style:name="T83" style:parent-style-name="Standardskrifttypeiafsnit" style:family="text">
      <style:text-properties style:font-name-complex="Arial"/>
    </style:style>
    <style:style style:name="T84" style:parent-style-name="Standardskrifttypeiafsnit" style:family="text">
      <style:text-properties style:font-name-complex="Arial"/>
    </style:style>
    <style:style style:name="T85" style:parent-style-name="Standardskrifttypeiafsnit" style:family="text">
      <style:text-properties style:font-name-complex="Arial" fo:font-weight="normal" style:font-weight-asian="normal"/>
    </style:style>
    <style:style style:name="P8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8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88" style:parent-style-name="Standardskrifttypeiafsnit" style:family="text">
      <style:text-properties style:font-name-complex="Arial"/>
    </style:style>
    <style:style style:name="T89" style:parent-style-name="Standardskrifttypeiafsnit" style:family="text">
      <style:text-properties style:font-name-complex="Arial"/>
    </style:style>
    <style:style style:name="P9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2" style:parent-style-name="Overskrift2" style:family="paragraph">
      <style:text-properties style:font-name="Arial" fo:font-weight="normal" style:font-weight-asian="normal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30. april<text:s/>2024 kl. 15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Tina, Annette og suppleanterne Stein Erik, Ulla og Lise-Lotte.</text:p>
      <text:p text:style-name="Normal"><text:s/></text:p>
      <text:p text:style-name="Normal">Afbud fra:<text:s/>Søren</text:p>
      <text:p text:style-name="Normal"/>
      <text:h text:style-name="Overskrift1" text:outline-level="1"><text:span text:style-name="T5">1</text:span><text:span text:style-name="T6">. Godkendelse af dagsorden</text:span><text:span text:style-name="T7"><text:s/></text:span></text:h>
      <text:p text:style-name="P8">Dagsorden godkendt<text:s/>uden ændringer.</text:p>
      <text:p text:style-name="P9"/>
      <text:h text:style-name="Overskrift1" text:outline-level="1"><text:span text:style-name="T10">2</text:span><text:span text:style-name="T11">.<text:s/></text:span><text:span text:style-name="T12">Konstituering.</text:span></text:h>
      <text:h text:style-name="P13" text:outline-level="2">2.1 Valg af næstformand og sekretær,<text:s/>mødeafvikling<text:s/>og dagsordner<text:s/>(bilag).</text:h>
      <text:p text:style-name="Normal">Næstformand blev<text:s/>Carsten<text:s/>Sørensen</text:p>
      <text:p text:style-name="Normal">Sekretær blev<text:s/>Torben<text:s/>Frederiksen</text:p>
      <text:p text:style-name="Normal">Mødeleder blev<text:s/>Stein<text:s/>Erik<text:s/>og Palle<text:s/>Thygesen som<text:s/>stedfortræder.</text:p>
      <text:p text:style-name="Normal">Indkaldelse og<text:s/>dagsorden fortsætter<text:s/>i uændret form.</text:p>
      <text:p text:style-name="Normal">Mødeafvikling<text:s/>skal vi huske at være lidt skarpere på når der er<text:s/>en lang<text:s/>dagsorden, Alle forbereder<text:s/>sig så<text:s/>der ikke sagsbehandles for meget på bestyrelsesmødet. Husk<text:s/>talerække og ikke afbryde.</text:p>
      <text:p text:style-name="Normal"/>
      <text:h text:style-name="Overskrift2" text:outline-level="2">2.2<text:s/>Forretningsorden, bruges<text:s/>den og i fald er der ændringer? (bilag)<text:s/></text:h>
      <text:p text:style-name="Normal">Den rundsendte forretningsorden er<text:s/>Godkendt uden ændring.</text:p>
      <text:p text:style-name="Normal"/>
      <text:h text:style-name="Overskrift1" text:outline-level="1"><text:span text:style-name="T14">3</text:span><text:span text:style-name="T15">. Godkendelse af<text:s/></text:span><text:span text:style-name="T16">referater</text:span></text:h>
      <text:h text:style-name="P17" text:outline-level="2">3.1 240318<text:s/>referat møde<text:s/>18<text:s/>marts (bilag)</text:h>
      <text:p text:style-name="P18">Godkendt uden ændringer som møde og medlemsreferat<text:s/></text:p>
      <text:p text:style-name="P19"/>
      <text:soft-page-break/>
      <text:h text:style-name="Overskrift1" text:outline-level="1"><text:span text:style-name="T20">4.<text:s/></text:span><text:span text:style-name="T21">Sager til beslutning.</text:span><text:span text:style-name="T22"><text:s/></text:span></text:h>
      <text:h text:style-name="Overskrift2" text:outline-level="2">4.1<text:s/>Mødeplan 2024<text:s/>- 2025<text:s/>TGF<text:s/>(bilag)</text:h>
      <text:p text:style-name="Normal">Bestyrelsesmøderne afholdes fortsat tredje mandag i måneden<text:s/>jf.<text:s text:c="2"/>rundsendte mødeplan. Eneste undtagelse<text:s/>var juni<text:s/>møde som var sat til 10 juni. det flyttes til 3 mandag den 17. juni. Mødeplan køre til næste KGF.</text:p>
      <text:p text:style-name="Normal"/>
      <text:h text:style-name="Overskrift2" text:outline-level="2">4.2<text:s/>Udpegning af medlemmer til udvalg og teams mv. <text:s/>TGF<text:s/>(bilag) (</text:h>
      <text:p text:style-name="Normal">Nedenstående udvalg og teams mv blev besluttet:</text:p>
      <text:h text:style-name="Overskrift2" text:outline-level="2"><text:span text:style-name="T23">Team undervisning</text:span><text:span text:style-name="T24"><text:s/></text:span><text:span text:style-name="T25">(2 personer)<text:s/></text:span></text:h>
      <text:p text:style-name="P26">Torben og Annette<text:s/></text:p>
      <text:p text:style-name="P27"/>
      <text:p text:style-name="P28">Tager sig af alt omkring undervisning, kontakt til undervisere, AOF og kursister. Udarbejder undervisningsprogram, aktivitetstilbud og vedligeholder begge. <text:s/>Ansvarlige for distribution af<text:s/>undervisningsprogram<text:s/>og<text:s/>Aktivitetsoversigt. Afholder møde med AOF og undervisere inden opstart.</text:p>
      <text:p text:style-name="P29"/>
      <text:h text:style-name="Overskrift2" text:outline-level="2"><text:span text:style-name="T30">Redaktionen</text:span><text:span text:style-name="T31"><text:s/></text:span><text:span text:style-name="T32">(2 til 3 personer):<text:s/></text:span></text:h>
      <text:p text:style-name="P33">Torben og Carsten</text:p>
      <text:p text:style-name="P34"/>
      <text:p text:style-name="P35">Tager sig af alt vedr.<text:s/>medlemsblad, hjemmeside og sociale<text:s/>medier.<text:s/>Deadline for kredsstof er onsdage<text:s/>KL<text:s/>18.</text:p>
      <text:p text:style-name="P36"/>
      <text:h text:style-name="Overskrift2" text:outline-level="2"><text:span text:style-name="T37">Kørselsleder (1 person):<text:s/></text:span></text:h>
      <text:p text:style-name="P38">Annette. Palle bakker op mht. kredsarrangementer.</text:p>
      <text:p text:style-name="P39"/>
      <text:p text:style-name="P40">Tager sig af kørsel<text:s/>til<text:s/>undervisning, bookning, afmelding med videre<text:s/>når det drejer sig om undervisning og kørsel til kredsens klubber.</text:p>
      <text:p text:style-name="P41">Kan støtte ved arrangementer.</text:p>
      <text:p text:style-name="P42"/>
      <text:h text:style-name="P43" text:outline-level="2">Aktivitetsudvalg (mindst 3 personer)<text:s/></text:h>
      <text:p text:style-name="P44">Palle (tovholder), Tina,<text:s/>Annette<text:s/>og<text:s/>Lise lotte.</text:p>
      <text:p text:style-name="P45"/>
      <text:p text:style-name="P46">Tager sig af arrangementer<text:s/>i kreds og regions regi,<text:s/>medlemsmøder, kgf. Deltager i regionsgruppen (zoommøder; hvor også kredsformænd deltager).</text:p>
      <text:p text:style-name="P47">Faste arrangementer<text:s/>Fredags Cafe og Quiz og spis.<text:s/></text:p>
      <text:p text:style-name="P48"/>
      <text:h text:style-name="Overskrift2" text:outline-level="2"><text:span text:style-name="T49">Forsamlingshuset<text:s/></text:span><text:span text:style-name="T50">(nedlagt</text:span><text:span text:style-name="T51">)</text:span></text:h>
      <text:p text:style-name="P52"/>
      <text:h text:style-name="P53" text:outline-level="2">Tilgængeligheds forum (alle som har lyst)<text:s/>(nedlagt)</text:h>
      <text:p text:style-name="P54">Samles under et nyt Politisk Netværk/udvalg?</text:p>
      <text:p text:style-name="P55">Torben er tovholder, Annette,<text:s/>Stein Erik<text:s/>og<text:s/>Carsten er interesserede.</text:p>
      <text:p text:style-name="P56"/>
      <text:h text:style-name="Overskrift2" text:outline-level="2"><text:span text:style-name="T57">Team Vesterbro.<text:s/></text:span></text:h>
      <text:p text:style-name="P58">Annette, Torben og Palle. Carsten støtter mht. it.</text:p>
      <text:p text:style-name="P59"/>
      <text:soft-page-break/>
      <text:p text:style-name="P60">Tager sig af alt på Vesterbro i det daglige samt it varme internet osv.</text:p>
      <text:p text:style-name="P61"/>
      <text:h text:style-name="Overskrift2" text:outline-level="2"><text:span text:style-name="T62">Miniferien</text:span><text:span text:style-name="T63"><text:s/></text:span><text:span text:style-name="T64">(1 til 2 pers):<text:s/></text:span><text:span text:style-name="T65"><text:s/>udestår afklaring.</text:span></text:h>
      <text:p text:style-name="P66">Uafklaret, punkt til dagsorden.</text:p>
      <text:p text:style-name="P67"/>
      <text:p text:style-name="P68"><text:s/>Tager sig af alt omkring miniferie, indsender budgetforslag til Kredsbestyrelsen/kredskasseren.</text:p>
      <text:p text:style-name="P69">Nogen ide til hvem som kan overtage?</text:p>
      <text:p text:style-name="P70"/>
      <text:h text:style-name="P71" text:outline-level="2">Økonomiudvalg (3 personer).</text:h>
      <text:p text:style-name="P72">Torben, Bruno og Carsten. (vedtægtsbestemt)</text:p>
      <text:p text:style-name="Normal"/>
      <text:h text:style-name="Overskrift2" text:outline-level="2">Blindes Jul Distributør</text:h>
      <text:p text:style-name="Normal">Mangler<text:s/>endelig<text:s/>afklaring.</text:p>
      <text:p text:style-name="Normal">Torben og Bruno er tovholder<text:s/>og pt distributør.</text:p>
      <text:p text:style-name="Normal"/>
      <text:p text:style-name="Normal"/>
      <text:h text:style-name="Overskrift2" text:outline-level="2">4.3<text:s/>Undervisning ønske om forlængelse strik Brovst<text:s/>Team U<text:s/>(bilag)</text:h>
      <text:p text:style-name="Normal">Hold kan<text:s/>fortsætte hvis<text:s/>der betales<text:s/>350<text:s/>kr.<text:s/>i deltagergebyr<text:s/>pr deltager.<text:s/></text:p>
      <text:p text:style-name="Normal"/>
      <text:p text:style-name="Normal">Torben<text:s/>og Annette er tovholder.</text:p>
      <text:p text:style-name="Normal"/>
      <text:p text:style-name="Normal"/>
      <text:h text:style-name="Overskrift2" text:outline-level="2">4.4<text:s/>Mandelaug<text:s/>ansøgning udgift bus TGF (Bilag)</text:h>
      <text:p text:style-name="Normal">Ansøgning om dækning af busudgift til sommerudflugt blev bevilget med max5000 kr.<text:s/>grundet økonomi.</text:p>
      <text:p text:style-name="Normal">Bruno er tovholder.</text:p>
      <text:p text:style-name="Normal"><text:s/></text:p>
      <text:h text:style-name="Overskrift2" text:outline-level="2">4.5 Frivilligdag 14 maj Pædagogseminariet TGf</text:h>
      <text:p text:style-name="Normal">Torben og<text:s/>Jesper<text:s/>deltager. Der skal kigges om vi har relevante brochure</text:p>
      <text:p text:style-name="Normal">Hvad ønsker vi en frivillig kan hjælpe med? hjælpe til ved arrangementer, arrangerer små ture for lille gruppe, hjælpe til med fx at gå<text:s/>til fitness<text:s/>osv. sælge blindes jul.</text:p>
      <text:p text:style-name="Normal"/>
      <text:h text:style-name="Overskrift2" text:outline-level="2">4.6 Frivillig marked 1. juni 2024 TGF (bilag)</text:h>
      <text:p text:style-name="Normal">Torben, Rikke,<text:s/>Palle og<text:s/>Jesper deltager</text:p>
      <text:p text:style-name="Normal">Hvad<text:s/>gør vi med event? vi prøver noget<text:s/>med folk kan prøve at være<text:s/>svagsynet/ blind, fx prøve at hælde op.</text:p>
      <text:p text:style-name="Normal">Kagedelen undersøger Torben lidt mere om og<text:s/>vender tilbage. Ulla vil<text:s/>gerne bistå<text:s/>hvis muligt.</text:p>
      <text:p text:style-name="Normal">Torben er Tovholder.</text:p>
      <text:p text:style-name="Normal"/>
      <text:h text:style-name="Overskrift1" text:outline-level="1"><text:span text:style-name="T73">5</text:span><text:span text:style-name="T74">.<text:s/></text:span><text:span text:style-name="T75">Sager til<text:s/></text:span><text:span text:style-name="T76">drøftelse.</text:span></text:h>
      <text:h text:style-name="Overskrift2" text:outline-level="2">5.1 Dato og afholdelsessted for KGF 2025<text:s/>og<text:s/>erfa<text:s/>på KGF 2024.</text:h>
      <text:p text:style-name="Normal">KGF 2025 forslås til mandag 7 april på orkideen. Annette<text:s/>forespørger<text:s/>Orkideen<text:s/>mht.<text:s/>dato. Torben undersøger hos<text:s/>hovedkontoret om dato er mulig.</text:p>
      <text:p text:style-name="Normal">Årets KGF gik i det store hele planmæssigt. Blot skal vi være lidt skarpere hvad aftales<text:s/>med stedet<text:s/>KGF afholdes.</text:p>
      <text:p text:style-name="Normal">Pris for mad og drikkevare blev under 13000<text:s/>kr.<text:s/>for 46 personer.</text:p>
      <text:p text:style-name="Normal">Der foreslås at lave 2 borde ved ankomst, et til afkrydsning og udlevering af stemmemateriale og et til betaling af kørsel hvis der er<text:s/>kørselsgebyr.</text:p>
      <text:p text:style-name="Normal"/>
      <text:h text:style-name="Overskrift2" text:outline-level="2">5.2<text:s/>Underskrift tavshedspligterklæring TGF<text:s/></text:h>
      <text:p text:style-name="Normal">Lise-Lotte Esmann underskrev tavshedserklæring.</text:p>
      <text:p text:style-name="Normal"/>
      <text:h text:style-name="Overskrift2" text:outline-level="2">5.3 All Inklusiv fisketur status mv. TGF PT<text:s/></text:h>
      <text:p text:style-name="Normal">Der er<text:s/>20 tilmeldte ingen børn. Kun 1 har brug for kørsel. Torben sørger for præmie til største fisk. Faktura for hele<text:s/>arrangementet<text:s/>tilgår Bruno fra Fiskefatter Dennis<text:s/></text:p>
      <text:p text:style-name="Normal"/>
      <text:h text:style-name="Overskrift2" text:outline-level="2">5.4 Miniferie 2024 status tilmelding betaling mv. BH og TGF</text:h>
      <text:p text:style-name="Normal">Der<text:s/>er<text:s/>pt 30 tilmeldte og måske 2 mere på vej. Angående fremtid så er miniferie 2025 og 2026 booket på fsc, så der skal bookes et par år yderligere frem.</text:p>
      <text:p text:style-name="Normal">Ikke alle har betalt endnu.<text:s/>Miniferie gennemføres.</text:p>
      <text:p text:style-name="Normal"/>
      <text:h text:style-name="Overskrift1" text:outline-level="1"><text:span text:style-name="T77">6</text:span><text:span text:style-name="T78">.<text:s/></text:span><text:span text:style-name="T79">Sager til orientering</text:span></text:h>
      <text:h text:style-name="Overskrift2" text:outline-level="2"><text:span text:style-name="T80">6.</text:span><text:span text:style-name="T81">1</text:span><text:span text:style-name="T82"><text:s/>Økonomi orientering BH.</text:span></text:h>
      <text:p text:style-name="Normal">342000 kr. på konti, 20000 kr. p18 ikke 35000 kr.</text:p>
      <text:p text:style-name="Normal">AOF<text:s/>lokaleleje kommer. Næsten alle har betalt for undervisning.<text:s/></text:p>
      <text:p text:style-name="Normal"/>
      <text:h text:style-name="Overskrift2" text:outline-level="2">6.2 HB møde 21 april TGF</text:h>
      <text:p text:style-name="Normal">Regnskab for 2023 blev godkendt overskud på<text:s/>9.2<text:s/>millioner, dog driftsunderskud.<text:s/>Der var budgetteret med et underskud på 15 millioner. Så alt i alt godt resultat.</text:p>
      <text:p text:style-name="Normal"/>
      <text:soft-page-break/>
      <text:h text:style-name="Overskrift2" text:outline-level="2">6.3 Generalforsamling ejerforeningen TGF</text:h>
      <text:p text:style-name="Normal">Et mindre underskud pga. den gamle sag med tinglysning osv. Samt en del rep på elevator. Andre udgifter holder sig nogenlunde i ro,<text:s/>kun stigninger<text:s/>som generelt i samfundet, budget godkendt med en stigning på 8000 kr.<text:s/>på årsbasis.</text:p>
      <text:p text:style-name="Normal">Der indføres mulighed for online generalforsamling i vedtægterne for ejerforeningen, disse tinglyses, Prodomus betaler for udgiften så det influere ikke på EF budget og regnskab.</text:p>
      <text:p text:style-name="Normal">Port i stykker igen.</text:p>
      <text:p text:style-name="Normal"/>
      <text:h text:style-name="Overskrift1" text:outline-level="1"><text:span text:style-name="T83">7</text:span><text:span text:style-name="T84">.<text:s/></text:span><text:span text:style-name="T85">Punkter til næste møde</text:span></text:h>
      <text:p text:style-name="P86">Patientforeningernes møde 19 juni, Undervisningsprogram efterår 2024.</text:p>
      <text:p text:style-name="P87"/>
      <text:h text:style-name="Overskrift1" text:outline-level="1"><text:span text:style-name="T88">8</text:span><text:span text:style-name="T89">. Eventuelt</text:span></text:h>
      <text:p text:style-name="P90">Intet at bemærke.</text:p>
      <text:p text:style-name="P91"/>
      <text:h text:style-name="P92" text:outline-level="2">Referat skrevet af Torben Frederiksen 1. maj 2024.<text:s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4-07-01T07:55:00Z</meta:creation-date>
    <dc:date>2024-07-01T08:03:00Z</dc:date>
    <meta:print-date>2020-05-19T12:58:00Z</meta:print-date>
    <meta:template xlink:href="Normal.dotm" xlink:type="simple"/>
    <meta:editing-cycles>3</meta:editing-cycles>
    <meta:editing-duration>PT540S</meta:editing-duration>
    <meta:document-statistic meta:page-count="5" meta:paragraph-count="86" meta:word-count="997" meta:character-count="6176" meta:row-count="138" meta:non-whitespace-character-count="5265"/>
  </office:meta>
</office:document-meta>
</file>