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skrifttypeiafsnit" style:family="text">
      <style:text-properties style:font-name-complex="Arial" style:font-weight-complex="bold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T8" style:parent-style-name="Standardskrifttypeiafsnit" style:family="text">
      <style:text-properties style:font-name-complex="Arial" style:font-weight-complex="bold"/>
    </style:style>
    <style:style style:name="P9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P10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11" style:parent-style-name="Standardskrifttypeiafsnit" style:family="text">
      <style:text-properties style:font-name-complex="Arial" style:font-weight-complex="bold"/>
    </style:style>
    <style:style style:name="T12" style:parent-style-name="Standardskrifttypeiafsnit" style:family="text">
      <style:text-properties style:font-name-complex="Arial" style:font-weight-complex="bold"/>
    </style:style>
    <style:style style:name="T13" style:parent-style-name="Standardskrifttypeiafsnit" style:family="text">
      <style:text-properties style:font-name-complex="Arial" style:font-weight-complex="bold"/>
    </style:style>
    <style:style style:name="T14" style:parent-style-name="Standardskrifttypeiafsnit" style:family="text">
      <style:text-properties style:font-name-complex="Arial" style:font-weight-complex="bold"/>
    </style:style>
    <style:style style:name="T15" style:parent-style-name="Standardskrifttypeiafsnit" style:family="text">
      <style:text-properties style:font-name-complex="Arial" fo:font-weight="normal" style:font-weight-asian="normal" style:font-weight-complex="bold"/>
    </style:style>
    <style:style style:name="T16" style:parent-style-name="Standardskrifttypeiafsnit" style:family="text">
      <style:text-properties style:font-name-complex="Arial" style:font-weight-complex="bold"/>
    </style:style>
    <style:style style:name="T17" style:parent-style-name="Standardskrifttypeiafsnit" style:family="text">
      <style:text-properties style:font-name-complex="Arial" fo:font-weight="normal" style:font-weight-asian="normal" style:font-weight-complex="bold"/>
    </style:style>
    <style:style style:name="P18" style:parent-style-name="Overskrift2" style:family="paragraph">
      <style:text-properties style:font-name="Arial" fo:font-size="16pt" style:font-size-asian="16pt" style:font-size-complex="16pt"/>
    </style:style>
    <style:style style:name="T19" style:parent-style-name="Standardskrifttypeiafsnit" style:family="text">
      <style:text-properties style:font-name-complex="Arial" style:font-weight-complex="bold"/>
    </style:style>
    <style:style style:name="T20" style:parent-style-name="Standardskrifttypeiafsnit" style:family="text">
      <style:text-properties style:font-name-complex="Arial" fo:font-weight="normal" style:font-weight-asian="normal" style:font-weight-complex="bold"/>
    </style:style>
    <style:style style:name="T21" style:parent-style-name="Standardskrifttypeiafsnit" style:family="text">
      <style:text-properties style:font-name-complex="Arial" style:font-weight-complex="bold"/>
    </style:style>
    <style:style style:name="T22" style:parent-style-name="Standardskrifttypeiafsnit" style:family="text">
      <style:text-properties style:font-name-complex="Arial" style:font-weight-complex="bold"/>
    </style:style>
    <style:style style:name="T23" style:parent-style-name="Standardskrifttypeiafsnit" style:family="text">
      <style:text-properties style:font-name-complex="Arial" style:font-weight-complex="bold"/>
    </style:style>
    <style:style style:name="T24" style:parent-style-name="Standardskrifttypeiafsnit" style:family="text">
      <style:text-properties style:font-name-complex="Arial" fo:font-weight="normal" style:font-weight-asian="normal" style:font-weight-complex="bold"/>
    </style:style>
    <style:style style:name="T25" style:parent-style-name="Standardskrifttypeiafsnit" style:family="text">
      <style:text-properties style:font-name-complex="Arial" style:font-weight-complex="bold"/>
    </style:style>
    <style:style style:name="T26" style:parent-style-name="Standardskrifttypeiafsnit" style:family="text">
      <style:text-properties style:font-name-complex="Arial" fo:font-weight="normal" style:font-weight-asian="normal"/>
    </style:style>
    <style:style style:name="T27" style:parent-style-name="Standardskrifttypeiafsnit" style:family="text">
      <style:text-properties style:font-name-complex="Arial"/>
    </style:style>
    <style:style style:name="T28" style:parent-style-name="Standardskrifttypeiafsnit" style:family="text">
      <style:text-properties style:font-name-complex="Arial" fo:font-weight="normal" style:font-weight-asian="normal"/>
    </style:style>
    <style:style style:name="P29" style:parent-style-name="Overskrift2" style:family="paragraph">
      <style:text-properties style:font-size-complex="16pt"/>
    </style:style>
    <style:style style:name="T30" style:parent-style-name="Standardskrifttypeiafsnit" style:family="text">
      <style:text-properties style:font-name-complex="Arial"/>
    </style:style>
    <style:style style:name="T31" style:parent-style-name="Standardskrifttypeiafsnit" style:family="text">
      <style:text-properties style:font-name-complex="Arial"/>
    </style:style>
    <style:style style:name="T32" style:parent-style-name="Standardskrifttypeiafsnit" style:family="text">
      <style:text-properties style:font-name-complex="Arial"/>
    </style:style>
    <style:style style:name="T33" style:parent-style-name="Standardskrifttypeiafsnit" style:family="text">
      <style:text-properties style:font-name-complex="Arial"/>
    </style:style>
    <style:style style:name="T34" style:parent-style-name="Standardskrifttypeiafsnit" style:family="text">
      <style:text-properties style:font-name-complex="Arial" fo:font-weight="normal" style:font-weight-asian="normal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37" style:parent-style-name="Standardskrifttypeiafsnit" style:family="text">
      <style:text-properties style:font-name-complex="Arial"/>
    </style:style>
    <style:style style:name="T38" style:parent-style-name="Standardskrifttypeiafsnit" style:family="text">
      <style:text-properties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41" style:parent-style-name="Standardskrifttypeiafsnit" style:family="text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15.<text:s/>januar<text:s/>2024<text:s/>kl. 15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Carsten, Palle, Jesper, Bjarne, Tina og suppleanterne Stein Erik og Ulla samt konsulent Annette.</text:p>
      <text:p text:style-name="Normal"><text:s/></text:p>
      <text:p text:style-name="Normal">Afbud fra:<text:s/>Søren</text:p>
      <text:p text:style-name="Normal"/>
      <text:h text:style-name="Overskrift1" text:outline-level="1"><text:span text:style-name="T5">1</text:span><text:span text:style-name="T6">.<text:s/></text:span><text:span text:style-name="T7">Mødet starter og bordet rundt.</text:span><text:span text:style-name="T8"><text:s/></text:span></text:h>
      <text:p text:style-name="P9">Intet at bemærke.</text:p>
      <text:p text:style-name="P10"/>
      <text:h text:style-name="Overskrift1" text:outline-level="1"><text:span text:style-name="T11">2</text:span><text:span text:style-name="T12">.<text:s/></text:span><text:span text:style-name="T13">Godkendelse af dagsorden</text:span><text:span text:style-name="T14">.</text:span></text:h>
      <text:p text:style-name="Normal">Godkendt uden ændringer.</text:p>
      <text:p text:style-name="Normal"/>
      <text:h text:style-name="Overskrift1" text:outline-level="1"><text:span text:style-name="T15">3</text:span><text:span text:style-name="T16">. Godkendelse af<text:s/></text:span><text:span text:style-name="T17">referater</text:span></text:h>
      <text:h text:style-name="P18" text:outline-level="2">3.1<text:s/>231218<text:s/>referat<text:s/>bestyrelsesmøde<text:s/>18.<text:s/>december<text:s/>2023 (bilag)</text:h>
      <text:p text:style-name="Normal">Godkendt som værende møde og medlemsreferat.</text:p>
      <text:p text:style-name="Normal"/>
      <text:h text:style-name="Overskrift1" text:outline-level="1"><text:span text:style-name="T19">4.<text:s/></text:span><text:span text:style-name="T20">Sager til beslutning.</text:span><text:span text:style-name="T21"><text:s/></text:span></text:h>
      <text:h text:style-name="Overskrift2" text:outline-level="2">4.1<text:s/>DBS Aalborg Budget<text:s/>2024 revideret.<text:s/>Team<text:s/>øko<text:s/>(bilag)</text:h>
      <text:p text:style-name="Normal">Grundet det sandsynlige<text:s/>mindre salg af Blindes jul på<text:s/>omkring 50000<text:s/>samt<text:s/>vi kun modtager 20000 i Paragraf 18 midler er vi<text:s/>nødt<text:s/>til at ændre lidt på forudsætningerne<text:s/>for det<text:s/>vedtagne budget 2024. Bestyrelsen besluttede at skulle det være nødvendigt at tage af vores opsparing, kan der tages op til 3 procent<text:s/>af formuen. Dette skal dog være en sidste udvej.</text:p>
      <text:p text:style-name="Normal">Det besluttedes at indføre en pris på 60 kr. for at bruge<text:s/>kørsel når vi har arrangementer, Klubbernes og undervisningens takster er uændret 40 kr. Muligheden for den særlige ordning med kørsel til undervisning på<text:s/>tværs af<text:s/>kommunegrænser bortfalder<text:s/>permanent. Det aftales med Rengøringen at der kun skal gøres rent 6 gange om måneden frem for nu 8. dette bevirker en besparelse på cirka 19000 kr. Udgiften til Miniferien<text:s/>skal holdes<text:s/>på sidste års niveau. Der skal laves et budget til kassereren for hvert arrangement.</text:p>
      <text:p text:style-name="Normal">Der søges om midler fra aktivitetspuljen til vores arrangementer.<text:s/></text:p>
      <text:p text:style-name="Normal"/>
      <text:soft-page-break/>
      <text:h text:style-name="Overskrift2" text:outline-level="2">4.2<text:s/>Blindes jul 2024 antal blade mv. TGF<text:s/>(bilag)</text:h>
      <text:p text:style-name="Normal">Det besluttedes at bestille 19000 blade til salget 2024.</text:p>
      <text:p text:style-name="Normal">Torben<text:s/>og Bruno<text:s/>overtager<text:s/>pt.<text:s/>Distributørposten efter Frode <text:s text:c="2"/>og Anni <text:s/>som ikke ønsker at fortsætte</text:p>
      <text:p text:style-name="Normal"/>
      <text:h text:style-name="Overskrift2" text:outline-level="2">4.3<text:s/>Årshjul 2024 all (bilag).</text:h>
      <text:p text:style-name="Normal">den rundsendte årskalender blev godkendt med en enkelt ændring ift.<text:s/>Fredagscafe. Årskalenderen opdateres løbende.</text:p>
      <text:p text:style-name="Normal"/>
      <text:h text:style-name="Overskrift2" text:outline-level="2">4.4 Møde for nye medlemmer<text:s/>budget og program TGF konsulenter (bilag)</text:h>
      <text:p text:style-name="Normal">Det rundsendte program og budget blev godkendt, der budgetteres ud fra 40 deltagere pr dag. Men der<text:s/>bliver sandsynligvis<text:s/>tale om en del mindre som deltager. Udgift anslås til omkring 20000 kr.</text:p>
      <text:p text:style-name="Normal">Der søges aktivitetspuljemidler til arrangementet.</text:p>
      <text:p text:style-name="Normal">Der sendes invitationer ud omkring 1. februar via medlemsservice.<text:s/></text:p>
      <text:p text:style-name="Normal">Ansvarlige er Konsulenter og Torben.</text:p>
      <text:p text:style-name="Normal"><text:s/></text:p>
      <text:h text:style-name="Overskrift2" text:outline-level="2">4.5 Miniferie 2024 deltagerpris? TGF (bilag)</text:h>
      <text:p text:style-name="Normal">Det besluttedes at udgiften til årets miniferie skal holdes på samme niveau som sidste år, der søges<text:s/>om puljemidler<text:s/>til dele af ferien. <text:s/>Deltagerpris hæves til 2800 kr. hvis vi ikke kan holde udgifterne nede.</text:p>
      <text:p text:style-name="Normal"/>
      <text:h text:style-name="Overskrift1" text:outline-level="1"><text:span text:style-name="T22">5</text:span><text:span text:style-name="T23">.<text:s/></text:span><text:span text:style-name="T24">Sager til<text:s/></text:span><text:span text:style-name="T25">drøftelse.</text:span></text:h>
      <text:h text:style-name="Overskrift2" text:outline-level="2">5.1Online foredrag/smagning Nord Thy TGF (bilag)</text:h>
      <text:p text:style-name="Normal">Der var stemning for at vi<text:s/>stiller<text:s/>lokalerne og<text:s/>tv<text:s/>til<text:s/>rådighed så man kan være fælles om<text:s/>onlinearrangementet. Jesper er tovholder.</text:p>
      <text:p text:style-name="Normal">Der annonceres i medlemsblad og<text:s/>på de andre platforme.</text:p>
      <text:p text:style-name="Normal"/>
      <text:h text:style-name="Overskrift2" text:outline-level="2">5.2<text:s/>Fredags Cafe - Nytårskur<text:s/>hvordan gik det?<text:s/>Aktiv udv. (bilag)</text:h>
      <text:p text:style-name="Normal">Nytårskuren var igen en succes og vi var 32 tilmeldte, konceptet videreføres uden ændringer næste gang. God ide med at takke de frivillige.</text:p>
      <text:p text:style-name="Normal"/>
      <text:h text:style-name="Overskrift2" text:outline-level="2">5.3 Gruppe til ansøgning af midler TGF (bilag)</text:h>
      <text:p text:style-name="Normal">Ingen meldte sig, Bruno vil gerne sørge for ansøgningerne. Der skal et punkt på næste møde hvor vi samler vores ideer til hvad som skal søges om<text:s/>og hvor.</text:p>
      <text:p text:style-name="Normal"/>
      <text:soft-page-break/>
      <text:h text:style-name="Overskrift2" text:outline-level="2">5.4 KGF 2024 status og opstilling<text:s/>TGF<text:s/>(bilag)<text:s/></text:h>
      <text:p text:style-name="Normal">Der skal sørges for at vi får bedre lyd ud af vores anlæg. Har de som er på valg taget en beslutning om</text:p>
      <text:p text:style-name="Normal"><text:s/>en evt. genopstilling, meddeles dette til Torben.</text:p>
      <text:p text:style-name="Normal">Der skal en foreløbig meddelelse i næste medlemsblad, endelig program skal i blad 3, redaktionen sørger for dette.</text:p>
      <text:p text:style-name="Normal"/>
      <text:h text:style-name="Overskrift1" text:outline-level="1"><text:span text:style-name="T26">6</text:span><text:span text:style-name="T27">.<text:s/></text:span><text:span text:style-name="T28">Sager til orientering</text:span></text:h>
      <text:h text:style-name="P29" text:outline-level="2">6.1<text:s/>Økonomi orientering BH.</text:h>
      <text:p text:style-name="Normal">pt er der 391000 kr. på Blindes jul konto, vi har fået kontingentmidler fra hovedforeningen på 107500 kr. Der er kommet 75000<text:s/>kr.<text:s/>og 23000 kr. fra hhv. AOF og BORN i lokaleleje. Vi har endnu ikke modtaget penge<text:s/>for omsorgskørsel.</text:p>
      <text:p text:style-name="Normal">Vi får 20000<text:s/>kr.<text:s/>i P18 midler i år.</text:p>
      <text:p text:style-name="Normal">Hovedkontoret<text:s/>har anerkendt at vi overgår til ny regnskabspraksis så snart de kan overtage det i løbet af 2024 indtil da køre vi regnskab og bogføring som hidtil.</text:p>
      <text:p text:style-name="Normal"/>
      <text:h text:style-name="Overskrift2" text:outline-level="2">6.2 Kredsmedlemstal pr 31-12-2023 TGF (bilag)</text:h>
      <text:p text:style-name="Normal">En lille fremgang på cirka 10 medlemmer.</text:p>
      <text:p text:style-name="Normal"/>
      <text:h text:style-name="Overskrift2" text:outline-level="2">6.3 Besøg Lokalpolitiskkonsulent flyttes.<text:s/>TGF.</text:h>
      <text:p text:style-name="Normal">Pga. forkert udmelding af dato for vores<text:s/>bestyrelsesmøde kunne Ditte ikke deltage i<text:s/>dag, så hun kommer forbi på mødet<text:s/>den<text:s/>19.<text:s/>februar.<text:s/></text:p>
      <text:p text:style-name="Normal"/>
      <text:h text:style-name="Overskrift1" text:outline-level="1"><text:span text:style-name="T30"><text:tab/></text:span><text:span text:style-name="T31"><text:tab/></text:span><text:span text:style-name="T32">7</text:span><text:span text:style-name="T33">.<text:s/></text:span><text:span text:style-name="T34">Punkter til næste møde</text:span></text:h>
      <text:p text:style-name="P35">Besøg af<text:s/>Lokalpolitisk<text:s/>konsulent.<text:s/>ideer til hvad der skal søges midler til.</text:p>
      <text:p text:style-name="P36"/>
      <text:h text:style-name="Overskrift1" text:outline-level="1"><text:span text:style-name="T37">8</text:span><text:span text:style-name="T38">. Eventuelt</text:span></text:h>
      <text:p text:style-name="P39">Intet at bemærke.</text:p>
      <text:p text:style-name="P40"/>
      <text:p text:style-name="Normal"><text:span text:style-name="T41">Referat skrevet 19. januar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 Lillemose</meta:initial-creator>
    <dc:creator>Torben Gjering Frederiksen</dc:creator>
    <meta:creation-date>2024-06-06T07:07:00Z</meta:creation-date>
    <dc:date>2024-06-06T07:18:00Z</dc:date>
    <meta:print-date>2020-05-19T12:58:00Z</meta:print-date>
    <meta:template xlink:href="Normal.dotm" xlink:type="simple"/>
    <meta:editing-cycles>5</meta:editing-cycles>
    <meta:editing-duration>PT660S</meta:editing-duration>
    <meta:document-statistic meta:page-count="3" meta:paragraph-count="8" meta:word-count="629" meta:character-count="4462" meta:row-count="32" meta:non-whitespace-character-count="3841"/>
  </office:meta>
</office:document-meta>
</file>