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P9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0" style:parent-style-name="Standardskrifttypeiafsnit" style:family="text">
      <style:text-properties style:font-name-complex="Arial" style:font-weight-complex="bold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 style:font-weight-complex="bold"/>
    </style:style>
    <style:style style:name="T14" style:parent-style-name="Standardskrifttypeiafsnit" style:family="text">
      <style:text-properties style:font-name-complex="Arial" fo:font-weight="normal" style:font-weight-asian="normal" style:font-weight-complex="bold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fo:font-weight="normal" style:font-weight-asian="normal" style:font-weight-complex="bold"/>
    </style:style>
    <style:style style:name="P17" style:parent-style-name="Overskrift2" style:family="paragraph">
      <style:text-properties style:font-name="Arial" fo:font-size="16pt" style:font-size-asian="16pt" style:font-size-complex="16pt"/>
    </style:style>
    <style:style style:name="T18" style:parent-style-name="Standardskrifttypeiafsnit" style:family="text">
      <style:text-properties style:font-name-complex="Arial" style:font-weight-complex="bold"/>
    </style:style>
    <style:style style:name="T19" style:parent-style-name="Standardskrifttypeiafsnit" style:family="text">
      <style:text-properties style:font-name-complex="Arial" fo:font-weight="normal" style:font-weight-asian="norm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style:font-weight-complex="bold"/>
    </style:style>
    <style:style style:name="T22" style:parent-style-name="Standardskrifttypeiafsnit" style:family="text">
      <style:text-properties style:font-name-complex="Arial" style:font-weight-complex="bold"/>
    </style:style>
    <style:style style:name="T23" style:parent-style-name="Standardskrifttypeiafsnit" style:family="text">
      <style:text-properties style:font-name-complex="Arial" fo:font-weight="normal" style:font-weight-asian="normal" style:font-weight-complex="bold"/>
    </style:style>
    <style:style style:name="T24" style:parent-style-name="Standardskrifttypeiafsnit" style:family="text">
      <style:text-properties style:font-name-complex="Arial" style:font-weight-complex="bold"/>
    </style:style>
    <style:style style:name="T25" style:parent-style-name="Standardskrifttypeiafsnit" style:family="text">
      <style:text-properties style:font-name-complex="Arial" fo:font-weight="normal" style:font-weight-asian="normal"/>
    </style:style>
    <style:style style:name="T26" style:parent-style-name="Standardskrifttypeiafsnit" style:family="text">
      <style:text-properties style:font-name-complex="Arial"/>
    </style:style>
    <style:style style:name="T27" style:parent-style-name="Standardskrifttypeiafsnit" style:family="text">
      <style:text-properties style:font-name-complex="Arial" fo:font-weight="normal" style:font-weight-asian="normal"/>
    </style:style>
    <style:style style:name="T28" style:parent-style-name="Standardskrifttypeiafsnit" style:family="text">
      <style:text-properties style:font-size-complex="16pt"/>
    </style:style>
    <style:style style:name="T29" style:parent-style-name="Standardskrifttypeiafsnit" style:family="text">
      <style:text-properties style:font-size-complex="16pt"/>
    </style:style>
    <style:style style:name="T30" style:parent-style-name="Standardskrifttypeiafsnit" style:family="text">
      <style:text-properties style:font-size-complex="16pt"/>
    </style:style>
    <style:style style:name="T31" style:parent-style-name="Standardskrifttypeiafsnit" style:family="text">
      <style:text-properties style:font-name-complex="Arial"/>
    </style:style>
    <style:style style:name="T32" style:parent-style-name="Standardskrifttypeiafsnit" style:family="text">
      <style:text-properties style:font-name-complex="Arial"/>
    </style:style>
    <style:style style:name="T33" style:parent-style-name="Standardskrifttypeiafsnit" style:family="text">
      <style:text-properties style:font-name-complex="Arial"/>
    </style:style>
    <style:style style:name="T34" style:parent-style-name="Standardskrifttypeiafsnit" style:family="text">
      <style:text-properties style:font-name-complex="Arial"/>
    </style:style>
    <style:style style:name="T35" style:parent-style-name="Standardskrifttypeiafsnit" style:family="text">
      <style:text-properties style:font-name-complex="Arial" fo:font-weight="normal" style:font-weight-asian="normal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8" style:parent-style-name="Overskrift1" style:family="paragraph">
      <style:text-properties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8. september 2023 kl. 15:00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<text:s/>Palle,<text:s/>Jesper, Tina, Bjarne og suppleant Ulla og konsulent Annette.</text:p>
      <text:p text:style-name="Normal"><text:s/></text:p>
      <text:p text:style-name="Normal">Afbud fra:<text:s/>Søren, Stein Erik<text:s/>og Meska.</text:p>
      <text:p text:style-name="Normal"/>
      <text:h text:style-name="Overskrift1" text:outline-level="1"><text:span text:style-name="T5">1</text:span><text:span text:style-name="T6">.<text:s/></text:span><text:span text:style-name="T7">Mødet starter og bordet rundt.</text:span><text:span text:style-name="T8"><text:s/></text:span></text:h>
      <text:p text:style-name="Normal">Intet at bemærke.</text:p>
      <text:p text:style-name="P9"/>
      <text:h text:style-name="Overskrift1" text:outline-level="1"><text:span text:style-name="T10">2</text:span><text:span text:style-name="T11">.<text:s/></text:span><text:span text:style-name="T12">Godkendelse af dagsorden</text:span><text:span text:style-name="T13">.</text:span></text:h>
      <text:p text:style-name="Normal">Dagsorden godkendt uden ændringer.</text:p>
      <text:p text:style-name="Normal"/>
      <text:h text:style-name="Overskrift1" text:outline-level="1"><text:span text:style-name="T14">3</text:span><text:span text:style-name="T15">. Godkendelse af<text:s/></text:span><text:span text:style-name="T16">referater</text:span></text:h>
      <text:h text:style-name="P17" text:outline-level="2">3.1<text:s/>230821<text:s/>referat<text:s/>bestyrelsesmøde<text:s/>21.<text:s/>august<text:s/>2023 (bilag)</text:h>
      <text:p text:style-name="Normal">Referat godkendt som møde og medlemsreferat.</text:p>
      <text:p text:style-name="Normal"/>
      <text:h text:style-name="Overskrift1" text:outline-level="1"><text:span text:style-name="T18">4.<text:s/></text:span><text:span text:style-name="T19">Sager til beslutning.</text:span><text:span text:style-name="T20"><text:s/></text:span></text:h>
      <text:h text:style-name="Overskrift2" text:outline-level="2">4.1<text:s/>Indkøb og opsætning af opvaskemaskine TGF (bilag)</text:h>
      <text:p text:style-name="Normal">Fischer og Paykel dobbelt skuffe opvaskemaskine købes til 13500,00 kr. Vi opsætter og monterer selv. Torben står for dette. Den gamle vandvarmer som ikke har været koblet til i lang<text:s/>tid fjernes<text:s/>i samme ombæring.</text:p>
      <text:p text:style-name="Normal">Der kan komme lidt småudgifter<text:s/>ifm.<text:s/>opsætningen. max 400 kr.</text:p>
      <text:p text:style-name="Normal"/>
      <text:h text:style-name="Overskrift2" text:outline-level="2">4.2<text:s/>Indkøb og opsætning af 85. tommer tv TGF JL (bilag)</text:h>
      <text:p text:style-name="Normal">Det besluttes at der købes et 85" Samsung TV til det store mødelokale. pris 11000,00 kr. dertil kommer evt. møbel eller opsætning samt udgift til sammenkobling med eksisterende lyd- og teleslyngeanlæg. så pris i<text:s/>alt<text:s/>forventes til<text:s/>at ende omkring 13000,00 kr.</text:p>
      <text:p text:style-name="Normal">I den forbindelse<text:s/>søges om<text:s/>tilskud til online arrangementer som også dækker en del af udgiften af TV'et. så kredsens udgift forventes lavere end ovennævnte.</text:p>
      <text:p text:style-name="Normal"/>
      <text:soft-page-break/>
      <text:h text:style-name="Overskrift2" text:outline-level="2">4.3 Frivilligflyer er den ok TGF JEL/SES<text:s/>(bilag)</text:h>
      <text:p text:style-name="Normal">Den rundsendte Frivillig flyer er godkendt.<text:s/>Rikke får nogle printet.</text:p>
      <text:p text:style-name="Normal"/>
      <text:h text:style-name="Overskrift2" text:outline-level="2">4.4 Møde for nye medlemmer TGF konsulenter (bilag)</text:h>
      <text:p text:style-name="Normal">Mødedatoer 8. og 15. marts 2024.<text:s/>Konsulenterne kommer<text:s/>med et programforslag<text:s/>ud fra sidste års program, enten på oktober eller november bestyrelsesmødet.<text:s/></text:p>
      <text:p text:style-name="Normal">Der er<text:s/>kommet omkring 65 nye medlemmer<text:s/>siden sidste års møde.</text:p>
      <text:p text:style-name="Normal"/>
      <text:h text:style-name="Overskrift2" text:outline-level="2">4.5<text:s/>Aktivitetsudvalget:<text:s/>Medlemsmøde og julearrangement november 2023 (bilag)</text:h>
      <text:p text:style-name="Normal">mødet starter kl. 16 (mødetid 15:45) og julearrangementet starter kl. 17:30 og<text:s/>slutter senest<text:s/>21:30. Der gives en genstand under mødet. pris for deltager i julearrangement 200 kr. pris for julebuffet og dessert 275 kr. der gives en genstand til max 50 kr. der tilbydes en snaps til 30 kr. Forventet max antal deltagere80.</text:p>
      <text:p text:style-name="Normal">Kredsens andel uden puljetilskud vil være inkl. kørsel 30000,00 kr. ved 80 deltagere.</text:p>
      <text:p text:style-name="Normal">Palle tager tilmeldinger. Palle og Annette arrangerer kørsel. Vi skal have fundet ud af<text:s/>hvem hjælper<text:s/>på dagen.</text:p>
      <text:p text:style-name="Normal">Der søges midler til julearrangementet, Torben sørger for dette.</text:p>
      <text:p text:style-name="Normal"/>
      <text:h text:style-name="Overskrift1" text:outline-level="1"><text:span text:style-name="T21">5</text:span><text:span text:style-name="T22">.<text:s/></text:span><text:span text:style-name="T23">Sager til<text:s/></text:span><text:span text:style-name="T24">drøftelse.</text:span></text:h>
      <text:h text:style-name="Overskrift2" text:outline-level="2">5.1<text:s/>Den hvide stoks dag 15 oktober<text:s/>AKT. UDV.</text:h>
      <text:p text:style-name="Normal">Der gøres ikke<text:s/>noget særskilt<text:s/>ud over at indsætte ledelinje debatindlæg i Nordjyske underskrevet alle 3 kredsformænd i regionen.</text:p>
      <text:p text:style-name="Normal"/>
      <text:h text:style-name="Overskrift2" text:outline-level="2">5.2 Arvesag hvordan griber vi den an TGF (bilag)</text:h>
      <text:p text:style-name="Normal">Det undersøges hos advokat om der er noget vi kan ændre, gøre anderledes.</text:p>
      <text:p text:style-name="Normal">Torben tager sig af dette og vender tilbage når der er nyt.</text:p>
      <text:p text:style-name="Normal"/>
      <text:h text:style-name="Overskrift2" text:outline-level="2">5.3<text:s/>Høstfesten hvordan<text:s/>gik det.</text:h>
      <text:p text:style-name="Normal">Det var overordnet set en rigtig god dag. Der var lidt<text:s/>for lidt<text:s/>plads, og der var ikke nok serveringspersonale og de var ikke afstemt med vores ønsker. Men trods dette var de venlige og hjælpsomme. næste<text:s/>gang (for der var så vidt vides stemning for en næste gang)<text:s/>skal der<text:s/>være bedre plads og udluftning samt<text:s/>bedre organisering af buffeten.</text:p>
      <text:p text:style-name="Normal">Der var 135 deltagere 50 fra Aalborg.</text:p>
      <text:p text:style-name="Normal"/>
      <text:soft-page-break/>
      <text:h text:style-name="Overskrift2" text:outline-level="2">5.4 Klage over førerhundes opførsel på Vesterbro, hvad gøres TGF (Bilag)</text:h>
      <text:p text:style-name="Normal">Der<text:s/>udfærdiges et<text:s/>regelsæt og der sættes et stykke i medlemsbladet. Carsten tager sig af dette.</text:p>
      <text:p text:style-name="Normal"/>
      <text:h text:style-name="Overskrift1" text:outline-level="1"><text:span text:style-name="T25">6</text:span><text:span text:style-name="T26">.<text:s/></text:span><text:span text:style-name="T27">Sager til orientering</text:span></text:h>
      <text:h text:style-name="Overskrift2" text:outline-level="2"><text:span text:style-name="T28">6.</text:span><text:span text:style-name="T29">1</text:span><text:span text:style-name="T30"><text:s/>Økonomi orientering BH.</text:span></text:h>
      <text:p text:style-name="Normal">Pt. 162000,00 kr.<text:s/>på konti. AOF regning på 123000,00 kr.<text:s/>betalt, miniferie betalt, regning for opvaskemaskine 13500,00 kr. og TV på cirka 13000,00 kr. kommer.</text:p>
      <text:p text:style-name="Normal">Varmeopgørelse giver 4085 kr.<text:s/>retur.<text:s/></text:p>
      <text:p text:style-name="Normal">Danske Bank er begyndt at tage 1 kr. pr postering i netbank. Dette er Bruno i samarbejde med Hovedforeningen ved at<text:s/>forsøge omgjort.</text:p>
      <text:p text:style-name="Normal"/>
      <text:h text:style-name="Overskrift2" text:outline-level="2">6.2 Referat<text:s/>bestyrelsesmøde ISH TGF (bilag)</text:h>
      <text:p text:style-name="Normal">referat var ikke nået at komme. Torben orienterede om sidste afholdt møde og nu hedder ISHD igen ISH og sagsbehandlingstiden er<text:s/>igen nede<text:s/>på max 3 måneder. Der kigges på Bestyrelsens vedtægter og forretningsorden i den næste tid. Referat rundsendes til næste møde.</text:p>
      <text:p text:style-name="Normal"/>
      <text:h text:style-name="Overskrift2" text:outline-level="2">6.3 ledelinje<text:s/>og artikel i nordjyske. TGF.</text:h>
      <text:p text:style-name="Normal">Der har været en del skriverier<text:s/>omkring ledelinjer<text:s/>udeservering og skilte i Aalborg midtby, Hovedforeningen udfærdiger i samarbejde med de 3 kredsformænd et debatindlæg til nordjyske som svar på dette.</text:p>
      <text:p text:style-name="Normal"/>
      <text:h text:style-name="Overskrift2" text:outline-level="2">6.4 status baggang.</text:h>
      <text:p text:style-name="Normal">Det kommer til at tage lidt længere tid da baggangen er mere skadet en først<text:s/>antaget og<text:s/>der skal en del spartling til. Men projektet skrider frem. Der er ikke dukket noget uventet op. Budgettet ser ud til at kunne holde.</text:p>
      <text:p text:style-name="Normal"/>
      <text:h text:style-name="Overskrift1" text:outline-level="1"><text:span text:style-name="T31"><text:tab/></text:span><text:span text:style-name="T32"><text:tab/></text:span><text:span text:style-name="T33">7</text:span><text:span text:style-name="T34">.<text:s/></text:span><text:span text:style-name="T35">Punkter til næste møde</text:span></text:h>
      <text:p text:style-name="P36">Møde for nye medlemmer, arvesag,<text:s/></text:p>
      <text:p text:style-name="P37"/>
      <text:h text:style-name="P38" text:outline-level="1">8. Eventuelt.</text:h>
      <text:p text:style-name="Normal">Intet at bemærke.</text:p>
      <text:p text:style-name="Normal"/>
      <text:p text:style-name="Normal"/>
      <text:soft-page-break/>
      <text:h text:style-name="Overskrift3" text:outline-level="3">Referat skrevet af Torben Frederiksen 8. oktober 2023</text:h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3-11-20T10:40:00Z</meta:creation-date>
    <dc:date>2023-11-20T10:47:00Z</dc:date>
    <meta:print-date>2020-05-19T12:58:00Z</meta:print-date>
    <meta:template xlink:href="Normal.dotm" xlink:type="simple"/>
    <meta:editing-cycles>4</meta:editing-cycles>
    <meta:editing-duration>PT420S</meta:editing-duration>
    <meta:document-statistic meta:page-count="4" meta:paragraph-count="9" meta:word-count="662" meta:character-count="4693" meta:row-count="33" meta:non-whitespace-character-count="4040"/>
  </office:meta>
</office:document-meta>
</file>