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Standardskrifttypeiafsnit" style:family="text">
      <style:text-properties style:font-name="Segoe UI Black" style:font-name-complex="Arial" fo:font-size="20pt" style:font-size-asian="20pt" style:font-size-complex="16pt"/>
    </style:style>
    <style:style style:name="T4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T6" style:parent-style-name="Standardskrifttypeiafsnit" style:family="text">
      <style:text-properties style:font-name-complex="Arial" style:font-weight-complex="bold"/>
    </style:style>
    <style:style style:name="T7" style:parent-style-name="Standardskrifttypeiafsnit" style:family="text">
      <style:text-properties style:font-name-complex="Arial" style:font-weight-complex="bold"/>
    </style:style>
    <style:style style:name="T8" style:parent-style-name="Standardskrifttypeiafsnit" style:family="text">
      <style:text-properties style:font-name-complex="Arial" style:font-weight-complex="bold"/>
    </style:style>
    <style:style style:name="T9" style:parent-style-name="Standardskrifttypeiafsnit" style:family="text">
      <style:text-properties style:font-name-complex="Arial" style:font-weight-complex="bold"/>
    </style:style>
    <style:style style:name="P10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P11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T12" style:parent-style-name="Standardskrifttypeiafsnit" style:family="text">
      <style:text-properties style:font-name-complex="Arial" style:font-weight-complex="bold"/>
    </style:style>
    <style:style style:name="T13" style:parent-style-name="Standardskrifttypeiafsnit" style:family="text">
      <style:text-properties style:font-name-complex="Arial" style:font-weight-complex="bold"/>
    </style:style>
    <style:style style:name="T14" style:parent-style-name="Standardskrifttypeiafsnit" style:family="text">
      <style:text-properties style:font-name-complex="Arial" style:font-weight-complex="bold"/>
    </style:style>
    <style:style style:name="T15" style:parent-style-name="Standardskrifttypeiafsnit" style:family="text">
      <style:text-properties style:font-name-complex="Arial" style:font-weight-complex="bold"/>
    </style:style>
    <style:style style:name="T16" style:parent-style-name="Standardskrifttypeiafsnit" style:family="text">
      <style:text-properties style:font-name-complex="Arial" fo:font-weight="normal" style:font-weight-asian="normal" style:font-weight-complex="bold"/>
    </style:style>
    <style:style style:name="T17" style:parent-style-name="Standardskrifttypeiafsnit" style:family="text">
      <style:text-properties style:font-name-complex="Arial" style:font-weight-complex="bold"/>
    </style:style>
    <style:style style:name="T18" style:parent-style-name="Standardskrifttypeiafsnit" style:family="text">
      <style:text-properties style:font-name-complex="Arial" fo:font-weight="normal" style:font-weight-asian="normal" style:font-weight-complex="bold"/>
    </style:style>
    <style:style style:name="P19" style:parent-style-name="Overskrift2" style:family="paragraph">
      <style:text-properties style:font-name="Arial" fo:font-size="16pt" style:font-size-asian="16pt" style:font-size-complex="16pt"/>
    </style:style>
    <style:style style:name="T20" style:parent-style-name="Standardskrifttypeiafsnit" style:family="text">
      <style:text-properties style:font-name-complex="Arial" style:font-weight-complex="bold"/>
    </style:style>
    <style:style style:name="T21" style:parent-style-name="Standardskrifttypeiafsnit" style:family="text">
      <style:text-properties style:font-name-complex="Arial" fo:font-weight="normal" style:font-weight-asian="normal" style:font-weight-complex="bold"/>
    </style:style>
    <style:style style:name="T22" style:parent-style-name="Standardskrifttypeiafsnit" style:family="text">
      <style:text-properties style:font-name-complex="Arial" style:font-weight-complex="bold"/>
    </style:style>
    <style:style style:name="T23" style:parent-style-name="Standardskrifttypeiafsnit" style:family="text">
      <style:text-properties style:font-name-complex="Arial" style:font-weight-complex="bold"/>
    </style:style>
    <style:style style:name="T24" style:parent-style-name="Standardskrifttypeiafsnit" style:family="text">
      <style:text-properties style:font-name-complex="Arial" style:font-weight-complex="bold"/>
    </style:style>
    <style:style style:name="T25" style:parent-style-name="Standardskrifttypeiafsnit" style:family="text">
      <style:text-properties style:font-name-complex="Arial" style:font-weight-complex="bold"/>
    </style:style>
    <style:style style:name="T26" style:parent-style-name="Standardskrifttypeiafsnit" style:family="text">
      <style:text-properties style:font-name-complex="Arial" fo:font-weight="normal" style:font-weight-asian="normal" style:font-weight-complex="bold"/>
    </style:style>
    <style:style style:name="T27" style:parent-style-name="Standardskrifttypeiafsnit" style:family="text">
      <style:text-properties style:font-name-complex="Arial" style:font-weight-complex="bold"/>
    </style:style>
    <style:style style:name="T28" style:parent-style-name="Standardskrifttypeiafsnit" style:family="text">
      <style:text-properties style:font-name-complex="Arial" fo:font-weight="normal" style:font-weight-asian="normal"/>
    </style:style>
    <style:style style:name="T29" style:parent-style-name="Standardskrifttypeiafsnit" style:family="text">
      <style:text-properties style:font-name-complex="Arial"/>
    </style:style>
    <style:style style:name="T30" style:parent-style-name="Standardskrifttypeiafsnit" style:family="text">
      <style:text-properties style:font-name-complex="Arial" fo:font-weight="normal" style:font-weight-asian="normal"/>
    </style:style>
    <style:style style:name="T31" style:parent-style-name="Standardskrifttypeiafsnit" style:family="text">
      <style:text-properties style:font-size-complex="16pt"/>
    </style:style>
    <style:style style:name="T32" style:parent-style-name="Standardskrifttypeiafsnit" style:family="text">
      <style:text-properties style:font-size-complex="16pt"/>
    </style:style>
    <style:style style:name="T33" style:parent-style-name="Standardskrifttypeiafsnit" style:family="text">
      <style:text-properties style:font-size-complex="16pt"/>
    </style:style>
    <style:style style:name="T34" style:parent-style-name="Standardskrifttypeiafsnit" style:family="text">
      <style:text-properties style:font-name-complex="Arial"/>
    </style:style>
    <style:style style:name="T35" style:parent-style-name="Standardskrifttypeiafsnit" style:family="text">
      <style:text-properties style:font-name-complex="Arial"/>
    </style:style>
    <style:style style:name="T36" style:parent-style-name="Standardskrifttypeiafsnit" style:family="text">
      <style:text-properties style:font-name-complex="Arial"/>
    </style:style>
    <style:style style:name="T37" style:parent-style-name="Standardskrifttypeiafsnit" style:family="text">
      <style:text-properties style:font-name-complex="Arial"/>
    </style:style>
    <style:style style:name="T38" style:parent-style-name="Standardskrifttypeiafsnit" style:family="text">
      <style:text-properties style:font-name-complex="Arial" fo:font-weight="normal" style:font-weight-asian="normal"/>
    </style:style>
    <style:style style:name="T39" style:parent-style-name="Standardskrifttypeiafsnit" style:family="text">
      <style:text-properties style:font-name-complex="Arial"/>
    </style:style>
    <style:style style:name="T40" style:parent-style-name="Standardskrifttypeiafsnit" style:family="text">
      <style:text-properties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42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43" style:parent-style-name="Standardskrifttypeiafsnit" style:family="text">
      <style:text-properties style:font-name="Arial" style:font-name-complex="Arial" fo:font-weight="bold" style:font-weight-asian="bold" style:font-size-complex="16pt"/>
    </style:style>
  </office:automatic-styles>
  <office:body>
    <office:text text:use-soft-page-breaks="true">
      <text:h text:style-name="P1" text:outline-level="1"><text:span text:style-name="T2">Referat Kredsbestyrelsesmøde<text:s/></text:span><text:span text:style-name="T3">DBS</text:span><text:span text:style-name="T4"><text:s/>Aalborg</text:span></text:h>
      <text:p text:style-name="Normal">Dato og tid:<text:s/>19. juni 2023 kl. 15:00.<text:s/></text:p>
      <text:p text:style-name="Normal"/>
      <text:p text:style-name="Normal">Lokation: Vesterbro 62A 9000 Aalborg</text:p>
      <text:p text:style-name="Normal"/>
      <text:p text:style-name="Normal">Til stede<text:s/>var:<text:s/>Torben,<text:s/>Bruno,<text:s/>Carsten, Palle, Jesper, Tina, Bjarne <text:s/>og suppleanterne Ulla og Meska samt konsulenterne Søren og Annette.</text:p>
      <text:p text:style-name="Normal"><text:s/></text:p>
      <text:p text:style-name="Normal">Afbud fra:<text:s/>Stein Erik.<text:s/></text:p>
      <text:p text:style-name="P5"/>
      <text:h text:style-name="Overskrift1" text:outline-level="1"><text:span text:style-name="T6">1</text:span><text:span text:style-name="T7">.<text:s/></text:span><text:span text:style-name="T8">Mødet starter og bordet rundt.</text:span><text:span text:style-name="T9"><text:s/></text:span></text:h>
      <text:p text:style-name="P10">Intet at bemærke.</text:p>
      <text:p text:style-name="P11"/>
      <text:h text:style-name="Overskrift1" text:outline-level="1"><text:span text:style-name="T12">2</text:span><text:span text:style-name="T13">.<text:s/></text:span><text:span text:style-name="T14">Godkendelse af dagsorden</text:span><text:span text:style-name="T15">.</text:span></text:h>
      <text:p text:style-name="Normal">Godkendt.</text:p>
      <text:p text:style-name="Normal"/>
      <text:h text:style-name="Overskrift1" text:outline-level="1"><text:span text:style-name="T16">3</text:span><text:span text:style-name="T17">. Godkendelse af<text:s/></text:span><text:span text:style-name="T18">referater</text:span></text:h>
      <text:h text:style-name="P19" text:outline-level="2">3.1<text:s/>230515<text:s/>referat<text:s/>bestyrelsesmøde 15. maj 2023 (bilag)</text:h>
      <text:p text:style-name="Normal">Godkendt som møde og medlemsreferat.</text:p>
      <text:p text:style-name="Normal"/>
      <text:h text:style-name="Overskrift1" text:outline-level="1"><text:span text:style-name="T20">4.<text:s/></text:span><text:span text:style-name="T21">Sager til beslutning.</text:span><text:span text:style-name="T22"><text:s/></text:span></text:h>
      <text:h text:style-name="Overskrift2" text:outline-level="2">4.1<text:s/>Aktivitetsudvalg<text:s/>priser osv<text:s/>for fredags og lørdagscafeer mv.<text:s/>Aktiv udvalg(bilag)</text:h>
      <text:p text:style-name="Normal">Fredagscafe deltagerbetaling sættes til 100 kr. Lørdags quiz og spis sættes til 150 kr. KGF<text:s/>2024<text:s/>Hotel ved<text:s/>Shell Støvring 14,15 april.<text:s/>Palle undersøger om vi kan være der og til hvilke priser.</text:p>
      <text:p text:style-name="Normal"><text:s/></text:p>
      <text:h text:style-name="Overskrift2" text:outline-level="2">4.2<text:s/>Høstfest 16 september deltagerpris budget mv TGF PT AW (bilag).</text:h>
      <text:p text:style-name="Normal">Deltagerbetaling foreslås til 275<text:s/>kr.<text:s/>inklusiv 2 genstande. Der kan blive tale om deltagerbetaling på transport, dette besluttes senere.</text:p>
      <text:p text:style-name="Normal">Torben, Palle og Annette tager det med til regionsgruppen.</text:p>
      <text:p text:style-name="Normal"/>
      <text:h text:style-name="Overskrift2" text:outline-level="2">4.3 Undervisningsprogram for 2. halvår 2023- til godkend. TGF og AW (bilag)</text:h>
      <text:p text:style-name="Normal">Det rundsendte budget og program blev godkendt.</text:p>
      <text:soft-page-break/>
      <text:p text:style-name="Normal">Undervisningen vil koste<text:s/>kredsen omkring<text:s/>30000kr. for efteråret.</text:p>
      <text:p text:style-name="Normal"/>
      <text:h text:style-name="Overskrift1" text:outline-level="1"><text:span text:style-name="T23">4.4<text:s/></text:span>Ulla og<text:s/>Helges fond ansøgning<text:s/>TGF og<text:s/>BH (bilag)</text:h>
      <text:p text:style-name="Normal">Der er varslet møde 26. juni. Men vi har pt. ikke fået indkaldelsen endnu men<text:s/>Bliver der uddeling, søges til Samsung TV, Playstation 5,<text:s/>større højtaler til vores lydanlæg<text:s/>og Miniferie 2024.</text:p>
      <text:p text:style-name="Normal"><text:s/>Bruno og Torben deltager i mødet.</text:p>
      <text:p text:style-name="Normal"/>
      <text:h text:style-name="Overskrift1" text:outline-level="1"><text:span text:style-name="T24">5</text:span><text:span text:style-name="T25">.<text:s/></text:span><text:span text:style-name="T26">Sager til<text:s/></text:span><text:span text:style-name="T27">drøftelse.</text:span></text:h>
      <text:h text:style-name="Overskrift2" text:outline-level="2">5.1<text:s/>Stand på Frivillig fredag 29<text:s/>september<text:s/>TGF (bilag)<text:s/></text:h>
      <text:p text:style-name="Normal">Vi deltager, Torben,<text:s/>Jesper og Bjarne er tovholder.</text:p>
      <text:p text:style-name="Normal">Kredsfolder skal være klar dertil.</text:p>
      <text:p text:style-name="Normal"/>
      <text:h text:style-name="Overskrift2" text:outline-level="2">5.2<text:s/>HB møde juni 2023 - noget særligt? TGF (bilag rundsendt særskilt)<text:s text:c="2"/></text:h>
      <text:p text:style-name="Normal">Dagsordenens punkter<text:s/>blev<text:s/>gennemgået.</text:p>
      <text:p text:style-name="Normal"/>
      <text:h text:style-name="Overskrift2" text:outline-level="2">5.3 Erfa Fårup sommerland tur</text:h>
      <text:h text:style-name="Overskrift2" text:outline-level="2">Det var en god tur, 30 var afsted.<text:s/></text:h>
      <text:p text:style-name="Normal">Det var en rigtig god ide med fælles grill selv arrangement.<text:s/>Mht. billetter til Fårup,<text:s/>de<text:s/>skal aftales,<text:s/>betales og<text:s/>være klar inden.</text:p>
      <text:p text:style-name="Normal">Vær også<text:s/>OBS om<text:s/>nogen har sæsonkort.</text:p>
      <text:p text:style-name="Normal">Dato<text:s/>i<text:s/>fald vi<text:s/>gør det igen<text:s/>inden sommersæson.</text:p>
      <text:p text:style-name="Normal"/>
      <text:h text:style-name="Overskrift2" text:outline-level="2">5.4 Erfa Klubberne fællesudflugt.</text:h>
      <text:p text:style-name="Normal">Generelt god tur, trods dårlig adgangsforhold.<text:s/>Desværre beregnede busselskabet som<text:s/>kørte Klub<text:s/>Aars, Hobro og<text:s/>Rebild<text:s/>tiden skævt så der blev en stor forsinkelse og nogle medlemmer gik glip af noget af rundvisningen.<text:s/>Busselskabet har<text:s/>lovet økonomisk<text:s/>kompensation og<text:s/>vi valgte at medlemmer fra Klub Aars, Hobro og Rebild ikke skulle betale deres deltagergebyr som et plaster på såret. Næste års tur skal planlægges i god tid. Aktivitetsudvalget er tovholder på det.</text:p>
      <text:p text:style-name="Normal"/>
      <text:h text:style-name="Overskrift1" text:outline-level="1"><text:span text:style-name="T28">6</text:span><text:span text:style-name="T29">.<text:s/></text:span><text:span text:style-name="T30">Sager til orientering</text:span></text:h>
      <text:h text:style-name="Overskrift2" text:outline-level="2"><text:span text:style-name="T31">6.</text:span><text:span text:style-name="T32">1</text:span><text:span text:style-name="T33"><text:s/>Økonomi orientering BH.</text:span></text:h>
      <text:p text:style-name="Normal">Det ser ud til at vi nu endelig får vores paragraf 18 midler på 35000, AOF lokaleleje på 84000 er også på vej.<text:s/>Vi håber også på at få uddeling fra Ulla og Helge skovs legat.</text:p>
      <text:p text:style-name="Normal"/>
      <text:h text:style-name="Overskrift2" text:outline-level="2">6.2<text:s/>Referat fra bestyrelsesmøde ISHD TGF (bilag)</text:h>
      <text:p text:style-name="Normal">Det rundsendte referat blev løsligt gennemgået. Institut for syn og<text:s/>hørelse ændre<text:s/>ikke navn efter strukturomlægningen.<text:s/></text:p>
      <text:p text:style-name="Normal"/>
      <text:h text:style-name="Overskrift2" text:outline-level="2">6.3<text:s/>Demo af plusbus 14. juni. TGF, JL, CS.</text:h>
      <text:p text:style-name="Normal">Carsten, Jesper og Torben<text:s/>var med<text:s/>til demonstration og<text:s/>prøvetur med en nye plusbus. Den ser ud til at være en<text:s/>god løsning, i hvert fald bedre end de eksisterende elbusser. Der kan<text:s/>tjekkes<text:s/>ind i <text:s text:c="2"/>bussen men ikke ud. Bussens døre åbner kun <text:s/>ved stop når der er trykket på stopknappen i nærheden af døren, så man skal huske at trykke på stopknap. Åbner dør ikke når man er ved den skal man berøre knap til højre for døren.</text:p>
      <text:p text:style-name="Normal">Der er automatisk rampe til kørestole med videre. Desværre fik vi ikke afprøvet stoppestedannonceringen og<text:s/>udvendig annoncering da<text:s/>der ikke var programmeret rute ind i<text:s/>systemet endnu. Men alt i alt en positiv oplevelse. Bussen køre behageligt.</text:p>
      <text:p text:style-name="Normal">Man har ingen kontakt med chaufføren og der kan ikke købes kontantbilletter inde i bussen, eneste mulighed<text:s/>for at<text:s/>købe en billet er en for blinde utilgængelig billetautomat ved stoppestederne.</text:p>
      <text:p text:style-name="Normal"><text:s/></text:p>
      <text:h text:style-name="Overskrift2" text:outline-level="2">6.4<text:s/>Patientforeningernes møde med Aalborg Kommune TGF PT</text:h>
      <text:p text:style-name="Normal">Palle og Torben<text:s/>deltog,<text:s/>det var<text:s/>lidt en skuffelse denne<text:s/>gang man<text:s/>brugte lang tid på kræftens bekæmpelse og røg, og der var<text:s/>ikke god<text:s/>tid til<text:s/>at patientforeningerne kunne<text:s/>komme med<text:s/>noget under deres punkt.</text:p>
      <text:p text:style-name="Normal">Torben melder tilbage til<text:s/>kommunen at vi var<text:s/>lidt skuffede<text:s/>over mødet.</text:p>
      <text:p text:style-name="Normal"/>
      <text:h text:style-name="Overskrift1" text:outline-level="1"><text:span text:style-name="T34"><text:tab/></text:span><text:span text:style-name="T35"><text:tab/></text:span><text:span text:style-name="T36">7</text:span><text:span text:style-name="T37">.<text:s/></text:span><text:span text:style-name="T38">Punkter til næste møde</text:span></text:h>
      <text:p text:style-name="Normal">Frivillig<text:s/>fredag, kredsfolder færdig.<text:s/></text:p>
      <text:p text:style-name="Normal"/>
      <text:h text:style-name="Overskrift1" text:outline-level="1"><text:span text:style-name="T39">8</text:span><text:span text:style-name="T40">. Eventuelt</text:span></text:h>
      <text:p text:style-name="P41">intet at bemærke.</text:p>
      <text:p text:style-name="P42"/>
      <text:h text:style-name="Overskrift3" text:outline-level="3"><text:span text:style-name="T43">Referat skrevet af Torben Frederiksen 28. juni 2023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Segoe U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Standardskrifttypeiafsnit" style:display-name="Standardskrifttype i afsnit" style:family="text"/>
    <style:style style:name="BLIND-12" style:display-name="BLIND-12" style:family="paragraph" style:parent-style-name="Normal">
      <style:text-properties style:font-name="Arial" style:font-size-complex="10pt" fo:hyphenate="false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Markeringsbobletekst" style:display-name="Markeringsbobletekst" style:family="paragraph" style:parent-style-name="Normal">
      <style:text-properties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asian="Times New Roman" style:font-name-complex="Segoe UI" fo:font-size="9pt" style:font-size-asian="9pt" style:font-size-complex="9pt" style:language-asian="da" style:country-asian="DK"/>
    </style:style>
    <style:style style:name="Overskrift2Tegn" style:display-name="Overskrift 2 Tegn" style:family="text" style:parent-style-name="Standardskrifttypeiafsnit">
      <style:text-properties style:font-name-complex="Arial" fo:font-weight="bold" style:font-weight-asian="bold" style:font-weight-complex="bold" style:font-style-complex="italic" style:font-size-complex="14pt"/>
    </style:style>
    <style:style style:name="Overskrift1Tegn" style:display-name="Overskrift 1 Tegn" style:family="text" style:parent-style-name="Standardskrifttypeiafsni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n Lillemose</meta:initial-creator>
    <dc:creator>Torben Gjering Frederiksen</dc:creator>
    <meta:creation-date>2023-10-08T21:14:00Z</meta:creation-date>
    <dc:date>2023-10-08T21:17:00Z</dc:date>
    <meta:print-date>2020-05-19T12:58:00Z</meta:print-date>
    <meta:template xlink:href="Normal.dotm" xlink:type="simple"/>
    <meta:editing-cycles>4</meta:editing-cycles>
    <meta:editing-duration>PT240S</meta:editing-duration>
    <meta:document-statistic meta:page-count="3" meta:paragraph-count="56" meta:word-count="740" meta:character-count="4328" meta:row-count="68" meta:non-whitespace-character-count="3644"/>
  </office:meta>
</office:document-meta>
</file>