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Black" svg:font-family="Segoe UI Black" style:font-family-generic="swiss" style:font-pitch="variable" svg:panose-1="2 11 10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T2" style:parent-style-name="Standardskrifttypeiafsnit" style:family="text">
      <style:text-properties style:font-name="Segoe UI Black" fo:font-size="20pt" style:font-size-asian="20pt"/>
    </style:style>
    <style:style style:name="P3" style:parent-style-name="Overskrift1" style:family="paragraph">
      <style:text-properties style:font-name-complex="Arial" style:font-weight-complex="bold"/>
    </style:style>
    <style:style style:name="T4" style:parent-style-name="Standardskrifttypeiafsnit" style:family="text">
      <style:text-properties style:font-name-complex="Arial" style:font-weight-complex="bold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Standardskrifttypeiafsnit" style:family="text">
      <style:text-properties style:font-name-complex="Arial" fo:font-weight="normal" style:font-weight-asian="normal" style:font-weight-complex="bold"/>
    </style:style>
    <style:style style:name="T9" style:parent-style-name="Standardskrifttypeiafsnit" style:family="text">
      <style:text-properties style:font-name-complex="Arial" style:font-weight-complex="bold"/>
    </style:style>
    <style:style style:name="T10" style:parent-style-name="Standardskrifttypeiafsnit" style:family="text">
      <style:text-properties style:font-name-complex="Arial" fo:font-weight="normal" style:font-weight-asian="normal" style:font-weight-complex="bold"/>
    </style:style>
    <style:style style:name="P11" style:parent-style-name="Overskrift2" style:family="paragraph">
      <style:text-properties style:font-name="Arial" fo:font-weight="normal" style:font-weight-asian="normal" style:font-weight-complex="normal" fo:font-size="16pt" style:font-size-asian="16pt" style:font-size-complex="16pt"/>
    </style:style>
    <style:style style:name="T12" style:parent-style-name="Standardskrifttypeiafsnit" style:family="text">
      <style:text-properties style:font-name-complex="Arial" style:font-weight-complex="bold"/>
    </style:style>
    <style:style style:name="T13" style:parent-style-name="Standardskrifttypeiafsnit" style:family="text">
      <style:text-properties style:font-name-complex="Arial" style:font-weight-complex="bold"/>
    </style:style>
    <style:style style:name="T14" style:parent-style-name="Standardskrifttypeiafsnit" style:family="text">
      <style:text-properties style:font-name-complex="Arial" fo:font-weight="normal" style:font-weight-asian="normal" style:font-weight-complex="bold"/>
    </style:style>
    <style:style style:name="T15" style:parent-style-name="Standardskrifttypeiafsnit" style:family="text">
      <style:text-properties style:font-name-complex="Arial" style:font-weight-complex="bold"/>
    </style:style>
    <style:style style:name="P16" style:parent-style-name="Overskrift2" style:family="paragraph">
      <style:paragraph-properties fo:text-indent="0.9055in"/>
    </style:style>
    <style:style style:name="T17" style:parent-style-name="Standardskrifttypeiafsnit" style:family="text">
      <style:text-properties style:font-name-complex="Arial" style:font-weight-complex="bold"/>
    </style:style>
    <style:style style:name="T18" style:parent-style-name="Standardskrifttypeiafsnit" style:family="text">
      <style:text-properties style:font-name-complex="Arial" style:font-weight-complex="bold"/>
    </style:style>
    <style:style style:name="T19" style:parent-style-name="Standardskrifttypeiafsnit" style:family="text">
      <style:text-properties style:font-name-complex="Arial" fo:font-weight="normal" style:font-weight-asian="normal" style:font-weight-complex="bold"/>
    </style:style>
    <style:style style:name="T20" style:parent-style-name="Standardskrifttypeiafsnit" style:family="text">
      <style:text-properties style:font-name-complex="Arial" style:font-weight-complex="bold"/>
    </style:style>
    <style:style style:name="T21" style:parent-style-name="Standardskrifttypeiafsnit" style:family="text">
      <style:text-properties style:font-name-complex="Arial" fo:font-weight="normal" style:font-weight-asian="normal"/>
    </style:style>
    <style:style style:name="T22" style:parent-style-name="Standardskrifttypeiafsnit" style:family="text">
      <style:text-properties style:font-name-complex="Arial"/>
    </style:style>
    <style:style style:name="T23" style:parent-style-name="Standardskrifttypeiafsnit" style:family="text">
      <style:text-properties style:font-name-complex="Arial" fo:font-weight="normal" style:font-weight-asian="normal"/>
    </style:style>
    <style:style style:name="T24" style:parent-style-name="Standardskrifttypeiafsnit" style:family="text">
      <style:text-properties style:font-size-complex="16pt"/>
    </style:style>
    <style:style style:name="T25" style:parent-style-name="Standardskrifttypeiafsnit" style:family="text">
      <style:text-properties style:font-size-complex="16pt"/>
    </style:style>
    <style:style style:name="T26" style:parent-style-name="Standardskrifttypeiafsnit" style:family="text">
      <style:text-properties style:font-size-complex="16pt"/>
    </style:style>
    <style:style style:name="T27" style:parent-style-name="Standardskrifttypeiafsnit" style:family="text">
      <style:text-properties style:font-size-complex="16pt"/>
    </style:style>
    <style:style style:name="T28" style:parent-style-name="Standardskrifttypeiafsnit" style:family="text">
      <style:text-properties style:font-name-complex="Arial"/>
    </style:style>
    <style:style style:name="T29" style:parent-style-name="Standardskrifttypeiafsnit" style:family="text">
      <style:text-properties style:font-name-complex="Arial"/>
    </style:style>
    <style:style style:name="T30" style:parent-style-name="Standardskrifttypeiafsnit" style:family="text">
      <style:text-properties style:font-name-complex="Arial" fo:font-weight="normal" style:font-weight-asian="normal"/>
    </style:style>
    <style:style style:name="P31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32" style:parent-style-name="Standardskrifttypeiafsnit" style:family="text">
      <style:text-properties style:font-name-complex="Arial"/>
    </style:style>
    <style:style style:name="T33" style:parent-style-name="Standardskrifttypeiafsnit" style:family="text">
      <style:text-properties style:font-name-complex="Arial"/>
    </style:style>
  </office:automatic-styles>
  <office:body>
    <office:text text:use-soft-page-breaks="true">
      <text:p text:style-name="P1">Referat<text:s/>Kredsbestyrelsesmøde<text:s/><text:span text:style-name="T2">DBS</text:span><text:s/>Aalborg</text:p>
      <text:p text:style-name="Normal">Dato og tid:<text:s/>16.<text:s/>januar<text:s/>2023<text:s/>kl 15:00.<text:s/></text:p>
      <text:p text:style-name="Normal"/>
      <text:p text:style-name="Normal">Lokation: Vesterbro 62A 9000 Aalborg</text:p>
      <text:p text:style-name="Normal"/>
      <text:p text:style-name="Normal">Til stede<text:s/>var:<text:s/>Torben,<text:s/>Bruno,<text:s/>Carsten, Palle, Jesper, Tina, Bjarne og suppleanterne Finn, Meska <text:s text:c="2"/>og Stein Erik samt konsulent Annette</text:p>
      <text:p text:style-name="Normal"/>
      <text:p text:style-name="Normal">Afbud fra:<text:s/>Søren.</text:p>
      <text:p text:style-name="Normal"/>
      <text:h text:style-name="P3" text:outline-level="1">1. Mødet åbnes</text:h>
      <text:h text:style-name="Overskrift2" text:outline-level="2">1.1<text:s/>Har nogen noget inden vi går videre/bordet rundt</text:h>
      <text:p text:style-name="Normal">Intet at bemærke.</text:p>
      <text:p text:style-name="Normal"/>
      <text:h text:style-name="Overskrift1" text:outline-level="1"><text:span text:style-name="T4">2. Godkendelse af dagsorden</text:span></text:h>
      <text:p text:style-name="P5">tilføjes punkt<text:s/>5.7<text:s/>træningscenter.<text:s/>Dagsorden godkendt med ændring.</text:p>
      <text:p text:style-name="P6"><text:s/></text:p>
      <text:p text:style-name="P7"/>
      <text:h text:style-name="Overskrift1" text:outline-level="1"><text:span text:style-name="T8">3</text:span><text:span text:style-name="T9">. Godkendelse af<text:s/></text:span><text:span text:style-name="T10">referater</text:span></text:h>
      <text:h text:style-name="P11" text:outline-level="2">3.1<text:s/>221219<text:s/>referat<text:s/>møde<text:s/>19. december<text:s/>(bilag)</text:h>
      <text:p text:style-name="Normal">Godkendt.</text:p>
      <text:p text:style-name="Normal"/>
      <text:h text:style-name="Overskrift1" text:outline-level="1"><text:span text:style-name="T12">0</text:span><text:span text:style-name="T13">4.<text:s/></text:span><text:span text:style-name="T14">Sager til beslutning.</text:span><text:span text:style-name="T15"><text:s/></text:span></text:h>
      <text:h text:style-name="Overskrift2" text:outline-level="2">4.1Blindes jul 2023(bilag)</text:h>
      <text:p text:style-name="Normal">Det<text:s/>besluttes<text:s/>at bestille 20500 stk.<text:s/>til salget julen 2023.</text:p>
      <text:p text:style-name="Normal"><text:s/></text:p>
      <text:h text:style-name="P16" text:outline-level="2">4.2<text:s/>Møde for nye medlemmer i 2023? (bilag)</text:h>
      <text:p text:style-name="Normal">vi planlægger et møde.</text:p>
      <text:p text:style-name="Normal">Tovholdere.<text:s/><text:s/>Bjarne,<text:s/>Jesper, Annette, palle<text:s/>og<text:s/>Torben.</text:p>
      <text:p text:style-name="Normal">Der vendes tilbage når der er nyt.</text:p>
      <text:p text:style-name="Normal"/>
      <text:h text:style-name="Overskrift2" text:outline-level="2">4.3 Miniferie 2023 TGF (bilag)</text:h>
      <text:p text:style-name="Normal">minimumsantal er 20<text:s/>deltagere.<text:s/>Deltagerpris for<text:s/>årets miniferie er 2500 kr.</text:p>
      <text:p text:style-name="Normal">Budgetforslag skal sendes til Bruno<text:s/></text:p>
      <text:soft-page-break/>
      <text:h text:style-name="Overskrift1" text:outline-level="1"><text:span text:style-name="T17">5</text:span><text:span text:style-name="T18">.<text:s/></text:span><text:span text:style-name="T19">Sager til<text:s/></text:span><text:span text:style-name="T20">drøftelse.</text:span></text:h>
      <text:h text:style-name="Overskrift2" text:outline-level="2">5.1<text:s/>Gamin for synshandicappede (bilag)</text:h>
      <text:p text:style-name="Normal">Lørdag<text:s/>18 eller 25<text:s/>marts. Stein Erik,<text:s/>Jesper, Carsten<text:s/>deltager gerne på dagen.</text:p>
      <text:p text:style-name="Normal"><text:s/>start<text:s/>omkring 11<text:s/>til lidt mad.<text:s/>Torben spørger Søren<text:s/>Jensen<text:s/>om hvilken dag der passer ham. Torben og Søren Uhrenholt er tovholder og vender tilbage når der er nyt.</text:p>
      <text:p text:style-name="Normal"/>
      <text:h text:style-name="Overskrift2" text:outline-level="2">5.2<text:s/>Kursus i konflikthåndtering<text:s/>(bilag)</text:h>
      <text:p text:style-name="Normal">Vi arbejder videre med det. <text:s/>alt efter<text:s/>hvad hovedforeningen<text:s/>foreslår Enten<text:s/>region eller-<text:s text:c="2"/>kredsvis.</text:p>
      <text:p text:style-name="Normal">Torben er Tovholder.</text:p>
      <text:p text:style-name="Normal"/>
      <text:h text:style-name="Overskrift2" text:outline-level="2">5.3<text:s/>KGF 2023 status og plan<text:s/>(bilag)</text:h>
      <text:p text:style-name="Normal">17.<text:s/>april. Orkideen<text:s/>15 - 20:30.<text:s/>kaffe mv <text:s/>ved ankomst<text:s/>middag kl 18:30.</text:p>
      <text:p text:style-name="Normal">Aktivitetsudvalget er tovholder. Dagsorden og indkaldelse i blad 3.</text:p>
      <text:p text:style-name="Normal">Torben sørger for stemmemateriale og klokke.</text:p>
      <text:p text:style-name="Normal"/>
      <text:h text:style-name="Overskrift2" text:outline-level="2">5.4 Ny kredsfolder (bilag)</text:h>
      <text:p text:style-name="Normal">Jesper<text:s/>og Finn<text:s/>kigger på<text:s/>det.<text:s/>Torben<text:s/>finder gammel<text:s/>kredsfolder<text:s/>elektronisk<text:s/>og sender<text:s/>TIL Jesper/Finn. De vender tilbage<text:s/>med forslag<text:s/>til ny.</text:p>
      <text:p text:style-name="Normal"><text:s/></text:p>
      <text:h text:style-name="Overskrift2" text:outline-level="2">5.5 Høringsvar nyt bybusnet i Aalborg (bilag)</text:h>
      <text:p text:style-name="Normal">Det rundsendte høringsvar var ok. Torben sender det ind.</text:p>
      <text:p text:style-name="Normal"><text:s/></text:p>
      <text:h text:style-name="Overskrift2" text:outline-level="2"><text:s/>5.6 Nytårskur, hvordan gik det?</text:h>
      <text:p text:style-name="Normal">Godt arrangement. 29 deltagere.<text:s/>Vi<text:s/>gentager<text:s/>det i 2024. Samme koncept.</text:p>
      <text:p text:style-name="Normal"><text:s/></text:p>
      <text:h text:style-name="Overskrift2" text:outline-level="2">5.7 Boost træningscenter er det noget?</text:h>
      <text:p text:style-name="Normal">Finn og Stein Erik har prøvet og haft kontakt til centret, det kan godt bruges af<text:s/>svagsynede<text:s/>men <text:s text:c="2"/>som blind<text:s/>kræver det<text:s/>at man<text:s/>har en<text:s/>hjælper med. Umiddelbart kan det ikke anbefales som et vi kan bruge. Men der undersøges videre.</text:p>
      <text:p text:style-name="Normal">Stein Erik og Finn er tovholdere.</text:p>
      <text:p text:style-name="Normal"/>
      <text:soft-page-break/>
      <text:h text:style-name="Overskrift1" text:outline-level="1"><text:span text:style-name="T21">6</text:span><text:span text:style-name="T22">.<text:s/></text:span><text:span text:style-name="T23">Sager til orientering</text:span></text:h>
      <text:h text:style-name="Overskrift2" text:outline-level="2"><text:span text:style-name="T24">6.</text:span><text:span text:style-name="T25">1</text:span><text:span text:style-name="T26"><text:s/>Økonomi orientering BH</text:span><text:span text:style-name="T27"><text:s/></text:span></text:h>
      <text:p text:style-name="Normal">693000,00 kr.<text:s/>på konti pt.</text:p>
      <text:p text:style-name="Normal"/>
      <text:h text:style-name="Overskrift2" text:outline-level="2">6.2 Referat HB møde november 2022 (Bilag)</text:h>
      <text:p text:style-name="Normal">Det rundsendte referat gav ikke anledning<text:s/>til ønske<text:s/>om<text:s/>yderligere<text:s/>opfølgning og<text:s/>kommentarer.</text:p>
      <text:p text:style-name="Normal"/>
      <text:h text:style-name="Overskrift2" text:outline-level="2">6.3 KB mødeplan revideret (bilag)</text:h>
      <text:p text:style-name="Normal">Den<text:s/>rundsendte<text:s/>ændrede mødeplan<text:s/>med fast<text:s/>mødetid kl 15 samt fastholdelse af februar<text:s/>mødet<text:s/>til tirsdag den 28. februar. gav ikke anledning<text:s/>til kommentarer.</text:p>
      <text:p text:style-name="Normal"/>
      <text:h text:style-name="Overskrift2" text:outline-level="2">6.4 Lys på Vesterbro TGF.</text:h>
      <text:p text:style-name="Normal">Det er nu<text:s/>aftalt at<text:s/>Lasse går i<text:s/>gang med udskiftning af rør mv i kommende weekend. Han<text:s/>får udleveret<text:s/>nøgle og p-tilladelse. Der tilsendes samlet faktura<text:s/>efter projektet<text:s/>er afsluttet.</text:p>
      <text:p text:style-name="Normal"/>
      <text:h text:style-name="Overskrift2" text:outline-level="2">6.5 Kredsmedlemstal 31 december 2022. (bilag)</text:h>
      <text:p text:style-name="Normal">ingen kommentarer til det rundsendte udover at der sås tvivl om korrektheden.</text:p>
      <text:p text:style-name="Normal"/>
      <text:h text:style-name="Overskrift1" text:outline-level="1"><text:span text:style-name="T28">7</text:span><text:span text:style-name="T29">.<text:s/></text:span><text:span text:style-name="T30">Punkter til næste møde</text:span></text:h>
      <text:p text:style-name="Normal">Gulvtæppe i formandskontoret. Generel gennemgang af hvad skal laves på Vesterbro?</text:p>
      <text:p text:style-name="P31"/>
      <text:h text:style-name="Overskrift1" text:outline-level="1"><text:span text:style-name="T32">8</text:span><text:span text:style-name="T33">. Eventuelt</text:span></text:h>
      <text:p text:style-name="Normal">Intet at bemærke.</text:p>
      <text:p text:style-name="Normal"/>
      <text:h text:style-name="Overskrift3" text:outline-level="3">Referat skrevet af Torben Frederiksen<text:s/>22<text:s/>februar 2024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Black" svg:font-family="Segoe UI Black" style:font-family-generic="swiss" style:font-pitch="variable" svg:panose-1="2 11 10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Segoe U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style:font-size-complex="12pt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-complex="Arial" fo:font-weight="bold" style:font-weight-asian="bold" style:font-weight-complex="bold" style:font-style-complex="italic" style:font-size-complex="14pt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style:font-size-complex="12pt"/>
    </style:style>
    <style:style style:name="Titel" style:display-name="Titel" style:family="paragraph" style:parent-style-name="Normal" style:next-style-name="Normal"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n Lillemose</meta:initial-creator>
    <dc:creator>00226387</dc:creator>
    <meta:creation-date>2023-03-01T09:42:00Z</meta:creation-date>
    <dc:date>2023-03-01T10:17:00Z</dc:date>
    <meta:print-date>2020-05-19T12:58:00Z</meta:print-date>
    <meta:template xlink:href="Normal" xlink:type="simple"/>
    <meta:editing-cycles>5</meta:editing-cycles>
    <meta:editing-duration>PT2100S</meta:editing-duration>
    <meta:document-statistic meta:page-count="3" meta:paragraph-count="6" meta:word-count="460" meta:character-count="3267" meta:row-count="23" meta:non-whitespace-character-count="2813"/>
  </office:meta>
</office:document-meta>
</file>