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01, 02, 03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01, 02, 03, ...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weight="bold" style:font-weight-asian="bold"/>
    </style:style>
    <style:style style:name="P4" style:parent-style-name="Overskrift1" style:family="paragraph"/>
    <style:style style:name="P5" style:parent-style-name="Overskrift1" style:family="paragraph"/>
    <style:style style:name="P6" style:parent-style-name="Overskrift1" style:family="paragraph"/>
  </office:automatic-styles>
  <office:body>
    <office:text text:use-soft-page-breaks="true">
      <text:h text:style-name="P1" text:outline-level="1">REFERAT</text:h>
      <text:p text:style-name="P2">Kredsbestyrelsesmøde DBS Aalborg</text:p>
      <text:p text:style-name="Normal">Dato og tid:<text:s/>03.juni<text:s/>2021 klokken 16.</text:p>
      <text:p text:style-name="Normal"/>
      <text:p text:style-name="Normal">Lokation: Zoom online<text:s/></text:p>
      <text:p text:style-name="Normal"/>
      <text:p text:style-name="Normal">Til stede var: Frode, Bruno, Gitte, Jesper, Ulla, Tina, Torben, 1 suppleant Carsten, 2 suppleant Palle samt konsulenterne Annette og Tommy.</text:p>
      <text:p text:style-name="Normal"/>
      <text:p text:style-name="Normal">Afbud fra: ingen.</text:p>
      <text:p text:style-name="P3"/>
      <text:h text:style-name="Overskrift1" text:outline-level="1"/>
      <text:list text:style-name="LFO6" text:continue-numbering="true">
        <text:list-item>
          <text:p text:style-name="P4">Godkendelse af dagsorden.</text:p>
        </text:list-item>
      </text:list>
      <text:p text:style-name="Normal">Nyt punkt 3 kørsel – bestilling til arrangementer. Nyt punkt 4 Eventuelt og bordet rundt.</text:p>
      <text:p text:style-name="Normal">Dagsorden blev herefter godkendt.</text:p>
      <text:p text:style-name="Normal"/>
      <text:h text:style-name="Overskrift1" text:outline-level="1">02. <text:s/>KGF 2021</text:h>
      <text:h text:style-name="Overskrift2" text:outline-level="2">A: Status tilmelding<text:s/>praktisk mv:<text:s/></text:h>
      <text:p text:style-name="Normal">30 stemmeberettigede pt. Knud spørges om han vil være stemmetæller og mikrofonbærer. Der bestilles plus 5 ekstra stk.<text:s/>forplejning pga.<text:s/>den sene udmelding om flytning. Der byttes om på dagsorden rækkefølge for formands og Kredskassererens beretninger idet Bruno skal gå senest 13:30.</text:p>
      <text:p text:style-name="Normal">Frode videresender indkomne forslag til Ask så han er orienteret. Ligeledes ska han orienteres omkring bestyrelsesmedlemmernes holdning hvis Erik stemmes ind, så han er forberedt.</text:p>
      <text:p text:style-name="Normal">Frode har printet pakket og udsendt brev til alle medlemmer<text:s/>omkring adresseflytningen<text:s/>af KGF</text:p>
      <text:p text:style-name="Normal"/>
      <text:h text:style-name="Overskrift2" text:outline-level="2">B: Ny Formand, kan der bakkes op om Finn Hvid Bredahl og hvis nej<text:s/>hvad stilles<text:s/>så op.?</text:h>
      <text:p text:style-name="Normal">Der<text:s/>er kommet endnu<text:s/>en kandidat Troels Jensen fra Hadsund. Torben<text:s/>Arrangerer møde<text:s/>online med dem<text:s/>begge<text:s/>hvis muligt på mandag efter kl. 16.</text:p>
      <text:p text:style-name="Normal">Derefter besluttes hvem som<text:s/>bestyrelsen ønsker<text:s/>at pege på<text:s/>hvis der opnås enighed herom, alle <text:s/>kan selvfølgelig stemme frit.</text:p>
      <text:p text:style-name="Normal"/>
      <text:list text:style-name="LFO7" text:continue-numbering="true">
        <text:list-item>
          <text:p text:style-name="P5"><text:s text:c="2"/>Kørsel – bestilling til arrangementer.</text:p>
        </text:list-item>
      </text:list>
      <text:p text:style-name="Normal">Annette gjorde opmærksom<text:s/>på<text:s/>at <text:s text:c="2"/>hendes funktion som kørselsleder kun gælder i forhold til undervisning. Det besluttedes at Frode tog sig af bestilling af kørslen til<text:s/>KGF og 110 års arrangementet.</text:p>
      <text:p text:style-name="Normal"/>
      <text:soft-page-break/>
      <text:list text:style-name="LFO7" text:continue-numbering="true">
        <text:list-item>
          <text:p text:style-name="P6">Eventuelt og bordet rundt.</text:p>
        </text:list-item>
      </text:list>
      <text:p text:style-name="Normal">Intet at bemærke.</text:p>
      <text:p text:style-name="Normal"/>
      <text:h text:style-name="Overskrift3" text:outline-level="3">Referat skrevet af Torben Frederiksen den<text:s/>04.<text:s/>juni 2021.<text:s/>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Uløstomtale1" style:display-name="Uløst omtale1" style:family="text" style:parent-style-name="Standardskrifttypeiafsnit">
      <style:text-properties fo:color="#605E5C" fo:background-color="#E1DFDD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style:style style:name="Overskrift4Tegn" style:display-name="Overskrift 4 Tegn" style:family="text" style:parent-style-name="Standardskrifttypeiafsnit">
      <style:text-properties style:font-name="Cambria" style:font-name-asian="Times New Roman" style:font-name-complex="Times New Roman" fo:font-style="italic" style:font-style-asian="italic" style:font-style-complex="italic" fo:color="#365F91" fo:font-size="14pt" style:font-size-asian="14pt" style:font-size-complex="12pt" style:language-asian="da" style:country-asian="DK"/>
    </style:style>
    <style:style style:name="Overskrift5Tegn" style:display-name="Overskrift 5 Tegn" style:family="text" style:parent-style-name="Standardskrifttypeiafsnit">
      <style:text-properties style:font-name="Cambria" style:font-name-asian="Times New Roman" style:font-name-complex="Times New Roman" fo:color="#365F91" fo:font-size="14pt" style:font-size-asian="14pt" style:font-size-complex="12pt" style:language-asian="da" style:country-asian="DK"/>
    </style:style>
    <style:style style:name="default-style" style:display-name="default-style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BesøgtLink" style:display-name="BesøgtLink" style:family="text" style:parent-style-name="Standardskrifttypeiafsni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01, 02, 03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01, 02, 03, ...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226387</dc:creator>
    <meta:creation-date>2021-09-08T10:08:00Z</meta:creation-date>
    <dc:date>2021-09-08T10:08:00Z</dc:date>
    <meta:print-date>2018-07-30T16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715" meta:row-count="12" meta:non-whitespace-character-count="1477"/>
  </office:meta>
</office:document-meta>
</file>