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font-size="14pt" style:font-size-asian="14pt" style:font-size-complex="14pt"/>
    </style:style>
    <style:style style:name="P3" style:parent-style-name="Normal" style:family="paragraph">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Standardskrifttypeiafsnit" style:family="text">
      <style:text-properties fo:font-weight="bold" style:font-weight-asian="bold"/>
    </style:style>
  </office:automatic-styles>
  <office:body>
    <office:text text:use-soft-page-breaks="true">
      <text:p text:style-name="P1">Her på siden <text:s/>kan du finde information om hvordan <text:s/>du <text:s/>kan <text:s/>meddele <text:s/>at der er <text:s/>problemer <text:s/>med <text:s/>lydfyr <text:s/>og <text:s/>stoppestedsannonceringen <text:s/>i bybusserne <text:s/>i Aalborg.</text:p>
      <text:p text:style-name="Normal"/>
      <text:p text:style-name="P2">Lydfyr i Aalborg kommune</text:p>
      <text:p text:style-name="Normal">Har du oplevet at der ingen lyd kommer fra lydfyrene på din vej rundt om i byen eller kan du ikke finde standeren? Findes der intet lydfyr er det en større udfordring at komme sikkert over gaden? Der er nu oprettet en mail adresse du kan henvende dig på med din information omkring hvilke veje der er udfordringer med at krydse!</text:p>
      <text:p text:style-name="Normal">Skriv eller ring til mig og din information bliver videresendt hurtigst muligt til rette vedkommende! -mail adresse.: dbslydfyr@gmail.com</text:p>
      <text:p text:style-name="Normal">Eller ring til mig på: 51 54 07 06 daglig træffetid mellem 10:00 - 17:00 på hverdage eller ved intet svar, læg en besked på telefonsvareren og jeg sender din besked videre!</text:p>
      <text:p text:style-name="Normal"/>
      <text:p text:style-name="P3">Mangler der stoppestedsannoncering i bybussen:</text:p>
      <text:p text:style-name="Normal"/>
      <text:p text:style-name="Normal"/>
      <text:p text:style-name="Normal">Oplever du <text:s/>manglende eller lydsvag stoppestedsannoncering <text:s/>i <text:s/>den <text:s/>bus <text:s/>du er med, så kontakt <text:s/>chaufføren <text:s/>og bed <text:s/>om bussens interne nummer, altså ikke <text:s/>rutens nummer.</text:p>
      <text:p text:style-name="Normal">Derefter <text:s/>kan du <text:s/>kontakte <text:s/>mig <text:s/>ved at skrive <text:s/>til <text:s/><text:a xlink:href="mailto:stoppedbs@gmail.com" office:target-frame-name="_top" xlink:show="replace"><text:span text:style-name="Hyperlink">stoppedbs@gmail.com</text:span></text:a><text:s/>eller ringe <text:s/>til <text:s/>mig på <text:s/>51540706</text:p>
      <text:p text:style-name="Normal">Du skal for at <text:s/>NT <text:s/>nemmest <text:s/>kan identificerer bus og <text:s/>problem <text:s/>oplyse <text:s/>bussens <text:s/>interne nummer <text:s/>som du fik af <text:s/>chaufføren, <text:s/>busrute, <text:s text:c="3"/>stoppested du stod på<text:s/><text:s/>og retning <text:s text:c="2"/>samt <text:s/>ca klokkeslæt.</text:p>
      <text:p text:style-name="Normal"/>
      <text:p text:style-name="Normal">Eksempel <text:s/>på melding:</text:p>
      <text:p text:style-name="Normal">8822 bus 17 <text:s/>stoppested lundbysgade retning <text:s/>Nørresundby klokken 08:15, <text:s/>der var ingen stoppestedsannoncering.</text:p>
      <text:p text:style-name="Normal"/>
      <text:p text:style-name="P4">Med venlig <text:s/>hilsen</text:p>
      <text:p text:style-name="P5"><text:span text:style-name="T6">Esben Andersen, Bestyr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ben Gjering Frederiksen</meta:initial-creator>
    <dc:creator>Torben Gjering Frederiksen</dc:creator>
    <meta:creation-date>2017-06-10T13:53:00Z</meta:creation-date>
    <dc:date>2017-06-10T14:19:00Z</dc:date>
    <meta:template xlink:href="Normal.dotm" xlink:type="simple"/>
    <meta:editing-cycles>5</meta:editing-cycles>
    <meta:editing-duration>PT1620S</meta:editing-duration>
    <meta:document-statistic meta:page-count="1" meta:paragraph-count="3" meta:word-count="221" meta:character-count="1570" meta:row-count="11" meta:non-whitespace-character-count="1352"/>
  </office:meta>
</office:document-meta>
</file>